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194in" style:page-number="1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style:text-autospace="none" fo:text-align="center" fo:line-height="0.4305in" fo:margin-right="-0.0138in"/>
    </style:style>
    <style:style style:name="T6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6.8% 100%" fo:font-size="22pt" style:font-size-asian="22pt" style:font-size-complex="22pt"/>
    </style:style>
    <style:style style:name="P7" style:parent-style-name="內文" style:family="paragraph">
      <style:paragraph-properties style:text-autospace="none" fo:text-align="center" fo:line-height="0.4305in" fo:margin-right="-0.0138in"/>
    </style:style>
    <style:style style:name="T8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6.8% 100%" fo:font-size="22pt" style:font-size-asian="22pt" style:font-size-complex="22pt"/>
    </style:style>
    <style:style style:name="P9" style:parent-style-name="內文" style:family="paragraph">
      <style:paragraph-properties style:text-autospace="none" fo:text-align="end" fo:line-height="0.4305in" fo:margin-right="-0.0986in"/>
    </style:style>
    <style:style style:name="T10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12.5% 100%"/>
    </style:style>
    <style:style style:name="T11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12.5% 100%"/>
    </style:style>
    <style:style style:name="T12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12.5% 100%"/>
    </style:style>
    <style:style style:name="T13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12.5% 100%"/>
    </style:style>
    <style:style style:name="T14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12.5% 100%"/>
    </style:style>
    <style:style style:name="T15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12.5% 100%"/>
    </style:style>
    <style:style style:name="T16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12.5% 100%"/>
    </style:style>
    <style:style style:name="TableColumn18" style:family="table-column">
      <style:table-column-properties style:column-width="0.8416in" style:use-optimal-column-width="false"/>
    </style:style>
    <style:style style:name="TableColumn19" style:family="table-column">
      <style:table-column-properties style:column-width="1.352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1902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2.0208in" style:use-optimal-column-width="false"/>
    </style:style>
    <style:style style:name="Table17" style:family="table">
      <style:table-properties style:width="6.9048in" fo:margin-left="0in" table:align="center"/>
    </style:style>
    <style:style style:name="TableRow24" style:family="table-row">
      <style:table-row-properties style:row-height="0.6284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style:text-autospace="none" fo:margin-top="0.0083in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margin-left="0.2076in" fo:margin-right="-0.0138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margin-top="0.0479in" fo:line-height="0.25in" fo:margin-left="0.1409in" fo:margin-right="0.0298in" fo:text-indent="-0.0833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P35" style:parent-style-name="內文" style:family="paragraph">
      <style:paragraph-properties style:text-autospace="none" fo:text-align="center" fo:margin-top="0.0479in" fo:line-height="0.25in" fo:margin-left="0.1409in" fo:margin-right="0.0298in" fo:text-indent="-0.0833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style:text-autospace="none" fo:margin-top="0.0055in" fo:line-height="0.125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41" style:parent-style-name="內文" style:family="paragraph">
      <style:paragraph-properties style:text-autospace="none" fo:margin-left="0.0583in" fo:margin-right="-0.0138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style:text-autospace="none" fo:margin-top="0.0083in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margin-left="0.0159in" fo:margin-right="-0.0138in">
        <style:tab-stops>
          <style:tab-stop style:type="left" style:position="0.7479in"/>
          <style:tab-stop style:type="left" style:position="1.1645in"/>
          <style:tab-stop style:type="left" style:position="1.5812in"/>
        </style:tab-stops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4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51" style:parent-style-name="預設段落字型" style:family="text">
      <style:text-properties style:font-name="微軟正黑體" style:font-name-asian="微軟正黑體" fo:color="#000000" style:letter-kerning="false"/>
    </style:style>
    <style:style style:name="T52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53" style:parent-style-name="預設段落字型" style:family="text">
      <style:text-properties style:font-name="微軟正黑體" style:font-name-asian="微軟正黑體" fo:color="#000000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Row55" style:family="table-row">
      <style:table-row-properties style:row-height="0.6125in" style:use-optimal-row-height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left="0.0826in" fo:margin-right="-0.0138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/>
      <style:text-properties style:font-name="微軟正黑體" style:font-name-asian="微軟正黑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margin-right="-0.0138in"/>
    </style:style>
    <style:style style:name="T63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/>
      <style:text-properties style:font-name="微軟正黑體" style:font-name-asian="微軟正黑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margin-right="-0.0138in"/>
      <style:text-properties style:font-name="微軟正黑體" style:font-name-asian="微軟正黑體" style:font-name-complex="標楷體" fo:color="#000000" style:letter-kerning="false"/>
    </style:style>
    <style:style style:name="P68" style:parent-style-name="內文" style:family="paragraph">
      <style:paragraph-properties style:text-autospace="none" fo:text-align="center" fo:margin-right="-0.0138in"/>
    </style:style>
    <style:style style:name="T6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justify" fo:margin-left="0.0159in" fo:margin-right="-0.0138in">
        <style:tab-stops/>
      </style:paragraph-properties>
      <style:text-properties style:font-name="微軟正黑體" style:font-name-asian="微軟正黑體" fo:color="#000000" style:letter-kerning="false"/>
    </style:style>
    <style:style style:name="TableRow72" style:family="table-row">
      <style:table-row-properties style:row-height="0.4972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125in" fo:line-height="0.0694in"/>
      <style:text-properties style:font-name="微軟正黑體" style:font-name-asian="微軟正黑體" fo:color="#000000" style:letter-kerning="false" fo:font-size="5pt" style:font-size-asian="5pt" style:font-size-complex="5pt"/>
    </style:style>
    <style:style style:name="P75" style:parent-style-name="內文" style:family="paragraph">
      <style:paragraph-properties style:text-autospace="none" fo:margin-left="0.1659in" fo:margin-right="-0.0138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125in" fo:line-height="0.0694in"/>
      <style:text-properties style:font-name="微軟正黑體" style:font-name-asian="微軟正黑體" fo:color="#000000" style:letter-kerning="false" fo:font-size="5pt" style:font-size-asian="5pt" style:font-size-complex="5pt"/>
    </style:style>
    <style:style style:name="P81" style:parent-style-name="內文" style:family="paragraph">
      <style:paragraph-properties style:text-autospace="none" fo:margin-left="0.1in" fo:margin-right="-0.013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83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style:text-autospace="none" fo:margin-top="0.0125in" fo:line-height="0.0694in"/>
      <style:text-properties style:font-name="微軟正黑體" style:font-name-asian="微軟正黑體" fo:color="#000000" style:letter-kerning="false" fo:font-size="5pt" style:font-size-asian="5pt" style:font-size-complex="5pt"/>
    </style:style>
    <style:style style:name="P87" style:parent-style-name="內文" style:family="paragraph">
      <style:paragraph-properties style:text-autospace="none" fo:margin-left="0.3819in" fo:margin-right="-0.0138in">
        <style:tab-stops>
          <style:tab-stop style:type="left" style:position="0.8263in"/>
        </style:tab-stops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8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90" style:parent-style-name="預設段落字型" style:family="text">
      <style:text-properties style:font-name="微軟正黑體" style:font-name-asian="微軟正黑體" fo:color="#000000" style:letter-kerning="false"/>
    </style:style>
    <style:style style:name="T91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92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Row93" style:family="table-row">
      <style:table-row-properties style:row-height="0.5069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034in" fo:line-height="0.0833in"/>
      <style:text-properties style:font-name="微軟正黑體" style:font-name-asian="微軟正黑體" fo:color="#000000" style:letter-kerning="false" fo:font-size="6pt" style:font-size-asian="6pt" style:font-size-complex="6pt"/>
    </style:style>
    <style:style style:name="P96" style:parent-style-name="內文" style:family="paragraph">
      <style:paragraph-properties style:text-autospace="none" fo:margin-left="0.0826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0034in" fo:line-height="0.0833in"/>
      <style:text-properties style:font-name="微軟正黑體" style:font-name-asian="微軟正黑體" fo:color="#000000" style:letter-kerning="false" fo:font-size="6pt" style:font-size-asian="6pt" style:font-size-complex="6pt"/>
    </style:style>
    <style:style style:name="P102" style:parent-style-name="內文" style:family="paragraph">
      <style:paragraph-properties style:text-autospace="none" fo:margin-left="0.1416in" fo:margin-right="-0.0138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Row106" style:family="table-row">
      <style:table-row-properties style:row-height="0.5069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style:text-autospace="none" fo:margin-top="0.0034in" fo:line-height="0.0833in"/>
      <style:text-properties style:font-name="微軟正黑體" style:font-name-asian="微軟正黑體" fo:color="#000000" style:letter-kerning="false" fo:font-size="6pt" style:font-size-asian="6pt" style:font-size-complex="6pt"/>
    </style:style>
    <style:style style:name="P109" style:parent-style-name="內文" style:family="paragraph">
      <style:paragraph-properties style:text-autospace="none" fo:margin-left="0.0826in" fo:margin-right="-0.0138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034in" fo:line-height="0.0833in"/>
      <style:text-properties style:font-name="微軟正黑體" style:font-name-asian="微軟正黑體" fo:color="#000000" style:letter-kerning="false" fo:font-size="6pt" style:font-size-asian="6pt" style:font-size-complex="6pt"/>
    </style:style>
    <style:style style:name="P115" style:parent-style-name="內文" style:family="paragraph">
      <style:paragraph-properties style:text-autospace="none" fo:margin-left="0.1416in" fo:margin-right="-0.0138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style:text-autospace="none" fo:line-height="0.2152in" fo:margin-left="0.0159in" fo:margin-right="-0.0138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T120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T121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P122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/>
    </style:style>
    <style:style style:name="T124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/>
    </style:style>
    <style:style style:name="T125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/>
    </style:style>
    <style:style style:name="TableRow126" style:family="table-row">
      <style:table-row-properties style:min-row-height="4.1763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style:text-autospace="none" fo:line-height="0.1875in" fo:margin-left="0.0152in" fo:margin-right="-0.0138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P130" style:parent-style-name="內文" style:family="paragraph">
      <style:paragraph-properties style:text-autospace="none" fo:margin-top="0.0034in" fo:line-height="0.0694in"/>
      <style:text-properties style:font-name="微軟正黑體" style:font-name-asian="微軟正黑體" fo:color="#000000" style:letter-kerning="false" fo:font-size="5pt" style:font-size-asian="5pt" style:font-size-complex="5pt"/>
    </style:style>
    <style:style style:name="P131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9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5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6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7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8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9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0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1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2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3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4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5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6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7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8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9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0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1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2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3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4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5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6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7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8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9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0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1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2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3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4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5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6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7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8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9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0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1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2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3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4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5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6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7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8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9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90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91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92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93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94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95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96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fo:color="#000000" style:letter-kerning="false"/>
    </style:style>
    <style:style style:name="TableRow197" style:family="table-row">
      <style:table-row-properties style:row-height="0.8597in" style:use-optimal-row-height="false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 fo:line-height="0.1875in" fo:margin-left="0.0152in" fo:margin-right="-0.0138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P200" style:parent-style-name="內文" style:family="paragraph">
      <style:paragraph-properties style:text-autospace="none" fo:text-align="center" fo:line-height="0.1875in" fo:margin-right="-0.0138in"/>
      <style:text-properties style:font-name="微軟正黑體" style:font-name-asian="微軟正黑體" style:font-name-complex="標楷體" fo:color="#000000" style:letter-kerning="false"/>
    </style:style>
    <style:style style:name="TableRow201" style:family="table-row">
      <style:table-row-properties style:row-height="1.9361in" style:use-optimal-row-height="false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justify" fo:line-height="0.3194in" fo:margin-left="0.0152in" fo:margin-right="-0.0138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style:text-autospace="none" fo:line-height="0.3194in" fo:margin-left="0.0152in" fo:margin-right="-0.0138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208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P209" style:parent-style-name="內文" style:family="paragraph">
      <style:paragraph-properties style:text-autospace="none" fo:line-height="0.3194in" fo:margin-left="0.0152in" fo:margin-right="-0.0138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T211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P212" style:parent-style-name="內文" style:family="paragraph">
      <style:paragraph-properties style:text-autospace="none" fo:line-height="0.3194in" fo:margin-left="0.0152in" fo:margin-right="-0.0138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T214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P215" style:parent-style-name="內文" style:family="paragraph">
      <style:paragraph-properties style:text-autospace="none" fo:line-height="0.3194in" fo:margin-left="0.0152in" fo:margin-right="-0.0138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T217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text-autospace="none" fo:line-height="0.3194in" fo:margin-left="0.0152in" fo:margin-right="-0.0138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/>
    </style:style>
    <style:style style:name="T220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/>
    </style:style>
    <style:style style:name="P221" style:parent-style-name="內文" style:family="paragraph">
      <style:paragraph-properties style:text-autospace="none" fo:text-align="end" fo:line-height="0.3194in" fo:margin-left="0.0152in" fo:margin-right="-0.0138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/>
    </style:style>
    <style:style style:name="T223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P224" style:parent-style-name="內文" style:family="paragraph">
      <style:paragraph-properties fo:text-align="center"/>
      <style:text-properties style:font-name="微軟正黑體" style:font-name-asian="微軟正黑體" style:font-name-complex="標楷體" fo:color="#000000" fo:letter-spacing="0.0006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fo:font-size="22pt" style:font-size-asian="22pt" style:font-size-complex="22pt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7.5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end" fo:margin-right="-0.4763in"/>
    </style:style>
    <style:style style:name="T231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olumn234" style:family="table-column">
      <style:table-column-properties style:column-width="6.9048in" style:use-optimal-column-width="false"/>
    </style:style>
    <style:style style:name="Table233" style:family="table">
      <style:table-properties style:width="6.9048in" fo:margin-left="0in" table:align="center"/>
    </style:style>
    <style:style style:name="TableRow235" style:family="table-row">
      <style:table-row-properties style:min-row-height="7.5493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style:text-autospace="none" fo:margin-left="0.0159in" fo:margin-right="-0.0138in">
        <style:tab-stops>
          <style:tab-stop style:type="left" style:position="0.7479in"/>
          <style:tab-stop style:type="left" style:position="1.1645in"/>
          <style:tab-stop style:type="left" style:position="1.5812in"/>
        </style:tab-stops>
      </style:paragraph-properties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text-autospace="none" fo:margin-top="0.0131in" fo:line-height="0.1388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line-break="normal" fo:text-align="end"/>
    </style:style>
    <style:style style:name="T240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name="T241" style:parent-style-name="預設段落字型" style:family="text">
      <style:text-properties style:font-name="新細明體" fo:color="#000000" fo:font-size="14pt" style:font-size-asian="14pt" style:font-size-complex="16pt"/>
    </style:style>
    <style:style style:name="T242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name="T243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name="T244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 Box 39" text:anchor-type="paragraph" svg:x="-0.13958in" svg:y="-0.05625in" svg:width="0.875in" svg:height="0.375in" style:rel-width="scale" style:rel-height="scale"><draw:text-box><text:p text:style-name="P4">表一</text:p></draw:text-box><svg:title/><svg:desc/></draw:frame></text:span></text:p>
      <text:p text:style-name="P5"><text:span text:style-name="T6">國立虎尾科技大學</text:span></text:p>
      <text:p text:style-name="P7"><text:span text:style-name="T8">名揚虎科優秀學生獎學金申請表</text:span></text:p>
      <text:p text:style-name="P9"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<text:s/></text:span><text:span text:style-name="T16">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姓</text:span><text:span text:style-name="T29"><text:s/>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身分證</text:p>
            <text:p text:style-name="P35"><text:span text:style-name="T36">字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<text:span text:style-name="T42">出生日</text:span></text:p>
          </table:table-cell>
          <table:table-cell table:style-name="TableCell43">
            <text:p text:style-name="P44"/>
            <text:p text:style-name="P45"><text:span text:style-name="T46">(</text:span><text:span text:style-name="T47">西元</text:span><text:span text:style-name="T48">)</text:span><text:span text:style-name="T49"><text:tab/></text:span><text:span text:style-name="T50">年</text:span><text:span text:style-name="T51"><text:tab/></text:span><text:span text:style-name="T52">月</text:span><text:span text:style-name="T53"><text:tab/>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<text:span text:style-name="T58">操行成績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學業成績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年級</text:p>
            <text:p text:style-name="P68"><text:span text:style-name="T69">班別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E-mail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  <text:p text:style-name="P81"><text:span text:style-name="T82">性</text:span><text:span text:style-name="T83"><text:s/></text:span><text:span text:style-name="T84">別</text:span></text:p>
          </table:table-cell>
          <table:table-cell table:style-name="TableCell85">
            <text:p text:style-name="P86"/>
            <text:p text:style-name="P87"><text:span text:style-name="T88">□<text:s/></text:span><text:span text:style-name="T89">男</text:span><text:span text:style-name="T90"><text:tab/></text:span><text:span text:style-name="T91">□<text:s/></text:span><text:span text:style-name="T92">女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戶籍地址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  <text:p text:style-name="P102"><text:span text:style-name="T103">電話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通訊地址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  <text:p text:style-name="P115"><text:span text:style-name="T116">電話</text:span></text:p>
          </table:table-cell>
          <table:table-cell table:style-name="TableCell117">
            <text:p text:style-name="P118"><text:span text:style-name="T119">（</text:span><text:span text:style-name="T120">H</text:span><text:span text:style-name="T121">）</text:span></text:p>
            <text:p text:style-name="P122"><text:span text:style-name="T123">（</text:span><text:span text:style-name="T124">M</text:span><text:span text:style-name="T125">）</text:span></text:p>
          </table:table-cell>
        </table:table-row>
        <table:table-row table:style-name="TableRow126">
          <table:table-cell table:style-name="TableCell127" table:number-columns-spanned="6">
            <text:p text:style-name="P128"><text:span text:style-name="T129">個人履歷簡要自述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  <text:p text:style-name="P200">推薦教師簽章：___________________　　　　　　　日期：____年____月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附件資料</text:span></text:p>
          </table:table-cell>
          <table:table-cell table:style-name="TableCell205" table:number-columns-spanned="5">
            <text:p text:style-name="P206"><text:span text:style-name="T207">□</text:span><text:span text:style-name="T208">學生證正、反面影本一份</text:span></text:p>
            <text:p text:style-name="P209"><text:span text:style-name="T210">□</text:span><text:span text:style-name="T211">身分證正、反面影本一份</text:span></text:p>
            <text:p text:style-name="P212"><text:span text:style-name="T213">□</text:span><text:span text:style-name="T214">成績單正本一份</text:span></text:p>
            <text:p text:style-name="P215"><text:span text:style-name="T216">□</text:span><text:span text:style-name="T217">書面資料一份</text:span></text:p>
            <text:p text:style-name="P218"><text:span text:style-name="T219">◎</text:span><text:span text:style-name="T220">所填資料如有不實或拒予說明者其申請案將予剔除</text:span></text:p>
            <text:p text:style-name="P221"><text:span text:style-name="T222">申請人簽名：</text:span><text:span text:style-name="T223">______________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  <text:p text:style-name="P225"><text:span text:style-name="T226"><draw:frame draw:z-index="251660288" draw:id="id1" draw:style-name="a1" draw:name="Text Box 40" text:anchor-type="paragraph" svg:x="-0.2in" svg:y="-0.05139in" svg:width="0.875in" svg:height="0.375in" style:rel-width="scale" style:rel-height="scale"><draw:text-box><text:p text:style-name="P227">表二</text:p></draw:text-box><svg:title/><svg:desc/></draw:frame></text:span></text:p>
      <text:p text:style-name="P228"><text:span text:style-name="T229">名揚虎科優秀學生獎學金書面資料</text:span></text:p>
      <text:p text:style-name="P230"><text:span text:style-name="T231">申請人簽名：</text:span><text:span text:style-name="T232">______________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優良事蹟說明(簡述參加國內外各項專業競賽，校內或運動比賽成績優異獲獎事蹟，與個人心得感想，不夠時請自由延伸撰寫)</text:p>
            <text:p text:style-name="P238"/>
          </table:table-cell>
        </table:table-row>
      </table:table>
      <text:p text:style-name="P239"><text:span text:style-name="T240">贊助廠商</text:span><text:span text:style-name="T241">：</text:span><text:span text:style-name="T242">常陽</text:span><text:span text:style-name="T243">興</text:span><text:span text:style-name="T244">業股份有限公司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產學合作及服務處職業訓練組施宣蔚</meta:initial-creator>
    <dc:creator>產學合作及服務處職業訓練組施宣蔚</dc:creator>
    <meta:creation-date>2017-10-17T06:07:00Z</meta:creation-date>
    <dc:date>2017-11-09T03:08:00Z</dc:date>
    <meta:print-date>2017-10-17T06:07:00Z</meta:print-date>
    <meta:template xlink:href="Normal" xlink:type="simple"/>
    <meta:editing-cycles>5</meta:editing-cycles>
    <meta:editing-duration>PT360S</meta:editing-duration>
    <meta:document-statistic meta:page-count="3" meta:paragraph-count="1" meta:word-count="72" meta:character-count="488" meta:row-count="3" meta:non-whitespace-character-count="417"/>
  </office:meta>
</office:document-meta>
</file>