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margin-top="0.1041in" fo:margin-bottom="0.1041in" style:line-height-at-least="0.2916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6" style:parent-style-name="內文Web" style:family="paragraph">
      <style:paragraph-properties style:line-height-at-least="0.2916in" fo:text-indent="0.25in"/>
    </style:style>
    <style:style style:name="T47" style:parent-style-name="強調粗體" style:family="text">
      <style:text-properties style:font-name="標楷體" style:font-name-asian="標楷體" fo:color="#008080"/>
    </style:style>
    <style:style style:name="T48" style:parent-style-name="強調粗體" style:family="text">
      <style:text-properties style:font-name="標楷體" style:font-name-asian="標楷體" fo:color="#008080"/>
    </style:style>
    <style:style style:name="T49" style:parent-style-name="強調粗體" style:family="text">
      <style:text-properties style:font-name="標楷體" style:font-name-asian="標楷體" fo:color="#008080"/>
    </style:style>
    <style:style style:name="P50" style:parent-style-name="內文" style:family="paragraph">
      <style:paragraph-properties fo:widows="2" fo:orphans="2" fo:margin-top="0.1041in" fo:margin-bottom="0.1041in" style:line-height-at-least="0.291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8"/>學生申請證照與技藝競賽獎勵金注意事項</text:p>
      <text:p text:style-name="P2">第二期申請資格：</text:p>
      <text:p text:style-name="P3"><text:span text:style-name="T4"><text:s text:c="6"/></text:span><text:span text:style-name="T5">學生取得證照</text:span><text:span text:style-name="T6">(</text:span><text:span text:style-name="T7">乙級或比照乙級</text:span><text:span text:style-name="T8">)</text:span><text:span text:style-name="T9">以上或競賽獲獎前三名者</text:span><text:span text:style-name="T10">，其學生考取證照生效日期或競賽得獎日期於</text:span><text:span text:style-name="T11">108</text:span><text:span text:style-name="T12">年</text:span><text:span text:style-name="T13">2</text:span><text:span text:style-name="T14">月</text:span><text:span text:style-name="T15">1</text:span><text:span text:style-name="T16">日至</text:span><text:span text:style-name="T17">108</text:span><text:span text:style-name="T18">年</text:span><text:span text:style-name="T19">7</text:span><text:span text:style-name="T20">月</text:span><text:span text:style-name="T21">31</text:span><text:span text:style-name="T22">日</text:span><text:span text:style-name="T23">者皆可申請，</text:span><text:span text:style-name="T24">由學生</text:span><text:span text:style-name="T25">至</text:span><text:span text:style-name="T26">e-Care</text:span><text:span text:style-name="T27">系統</text:span><text:span text:style-name="T28">填報相關資料後列印申請表單</text:span><text:span text:style-name="T29">(</text:span><text:span text:style-name="T30">詳參附件</text:span><text:span text:style-name="T31">)</text:span><text:span text:style-name="T32">，</text:span><text:span text:style-name="T33">請於</text:span><text:span text:style-name="T34">10</text:span><text:span text:style-name="T35">月</text:span><text:span text:style-name="T36">23</text:span><text:span text:style-name="T37">日</text:span><text:span text:style-name="T38">(</text:span><text:span text:style-name="T39">星期三</text:span><text:span text:style-name="T40">)</text:span><text:span text:style-name="T41">前</text:span><text:span text:style-name="T42">，</text:span><text:span text:style-name="T43">檢附技藝獎勵申請表並附學生郵局帳號存簿封面影本送</text:span><text:span text:style-name="T44">交</text:span><text:span text:style-name="T45">系辦做初審。</text:span></text:p>
      <text:p text:style-name="P46"><text:span text:style-name="T47">一年級新生須注意，依學校獎勵辦法規定</text:span><text:span text:style-name="T48">:</text:span><text:span text:style-name="T49">高中職取得之證照及競賽不得申請獎勵金，必須入學後依本校學生身份報考取得者才可申請。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申請證照與技藝競賽獎勵金注意事項</dc:title>
    <meta:initial-creator>.</meta:initial-creator>
    <dc:creator>工程學院飛機工程系薛安柔</dc:creator>
    <meta:creation-date>2019-10-04T08:40:00Z</meta:creation-date>
    <dc:date>2019-10-04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