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4868in" fo:text-indent="-0.48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611in" style:use-optimal-column-width="false"/>
    </style:style>
    <style:style style:name="TableColumn14" style:family="table-column">
      <style:table-column-properties style:column-width="2.9486in" style:use-optimal-column-width="false"/>
    </style:style>
    <style:style style:name="TableColumn15" style:family="table-column">
      <style:table-column-properties style:column-width="2.1152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12" style:family="table">
      <style:table-properties style:width="7.7in" fo:margin-left="0in" table:align="left"/>
    </style:style>
    <style:style style:name="TableRow17" style:family="table-row">
      <style:table-row-properties style:min-row-height="0.3652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justify" fo:margin-top="0.0694in" fo:margin-bottom="0.0694in" fo:line-height="0.1666in" fo:margin-left="0.1388in" fo:text-indent="-0.1388in">
        <style:tab-stops/>
      </style:paragraph-properties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694in" fo:margin-bottom="0.0694in" fo:line-height="0.1666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694in" fo:margin-bottom="0.0694in" fo:line-height="0.1666in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68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69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70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71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72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  <style:text-properties fo:background-color="#FFFF00"/>
    </style:style>
    <style:style style:name="P73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</style:style>
    <style:style style:name="T74" style:parent-style-name="預設段落字型" style:family="text">
      <style:text-properties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P76" style:parent-style-name="內文" style:family="paragraph">
      <style:paragraph-properties style:snap-to-layout-grid="false" fo:margin-top="0.0694in" fo:margin-bottom="0.0694in" fo:line-height="0.1666in" fo:margin-left="0.0187in" fo:text-indent="-0.018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color="#FF0000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T81" style:parent-style-name="超連結" style:family="text">
      <style:text-properties style:font-name="標楷體" style:font-name-asian="標楷體" fo:font-size="12pt" style:font-size-asian="12pt" style:font-size-complex="12pt" fo:background-color="#FFFF00"/>
    </style:style>
    <style:style style:name="T82" style:parent-style-name="超連結" style:family="text">
      <style:text-properties style:font-name="標楷體" style:font-name-asian="標楷體" fo:font-size="12pt" style:font-size-asian="12pt" style:font-size-complex="12pt" fo:background-color="#FFFF00"/>
    </style:style>
    <style:style style:name="T83" style:parent-style-name="超連結" style:family="text">
      <style:text-properties style:font-name="標楷體" style:font-name-asian="標楷體" fo:font-size="12pt" style:font-size-asian="12pt" style:font-size-complex="12pt" fo:background-color="#FFFF00"/>
    </style:style>
    <style:style style:name="P84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</style:style>
    <style:style style:name="P85" style:parent-style-name="內文" style:family="paragraph">
      <style:paragraph-properties style:snap-to-layout-grid="false" fo:margin-top="0.0694in" fo:margin-bottom="0.0694in" fo:line-height="0.1666in" fo:margin-left="0.1652in" fo:text-indent="-0.16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background-color="#FFFF00"/>
    </style:style>
    <style:style style:name="T91" style:parent-style-name="預設段落字型" style:family="text">
      <style:text-properties style:font-name="標楷體" style:font-name-asian="標楷體" fo:color="#FF0000" fo:background-color="#FFFF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 fo:line-height="0.1666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margin-top="0.0694in" fo:margin-bottom="0.0694in" fo:line-height="0.1666in"/>
    </style:style>
    <style:style style:name="T100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01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02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103" style:parent-style-name="預設段落字型" style:family="text">
      <style:text-properties style:font-name="細明體" style:font-name-asian="細明體" fo:font-weight="bold" style:font-weight-asian="bold" fo:color="#FF0000" fo:font-size="10pt" style:font-size-asian="10pt" style:font-size-complex="10pt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94in" fo:margin-bottom="0.0694in" fo:line-height="0.1666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5881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694in" fo:margin-bottom="0.0694in" fo:line-height="0.1666in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fo:line-height="0.1666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margin-top="0.0694in" fo:margin-bottom="0.0694in" fo:line-height="0.1666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131" style:parent-style-name="內文" style:family="paragraph">
      <style:paragraph-properties style:snap-to-layout-grid="false" fo:margin-top="0.0694in" fo:margin-bottom="0.0694in" fo:line-height="0.1666in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94in" fo:margin-bottom="0.0694in" fo:line-height="0.1666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694in" fo:margin-bottom="0.0694in" fo:line-height="0.1666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margin-top="0.0694in" fo:margin-bottom="0.0694in" fo:line-height="0.1666in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margin-top="0.0694in" fo:margin-bottom="0.0694in" fo:line-height="0.1666in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694in" fo:margin-bottom="0.0694in" fo:line-height="0.1666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margin-top="0.0694in" fo:margin-bottom="0.0694in" fo:line-height="0.1666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694in" fo:margin-bottom="0.0694in" fo:line-height="0.1666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694in" fo:margin-bottom="0.0694in" fo:line-height="0.1666in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margin-top="0.0694in" fo:margin-bottom="0.0694in" fo:line-height="0.1666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694in" fo:margin-bottom="0.0694in" fo:line-height="0.1666in"/>
      <style:text-properties style:font-name-asian="標楷體" fo:font-size="10pt" style:font-size-asian="10pt" style:font-size-complex="10pt"/>
    </style:style>
    <style:style style:name="TableRow222" style:family="table-row">
      <style:table-row-properties style:min-row-height="2.434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694in" fo:margin-bottom="0.0694in" fo:line-height="0.1666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margin-left="0.0763in" fo:text-indent="0.0888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59" style:parent-style-name="預設段落字型" style:family="text">
      <style:text-properties style:font-name="Book Antiqua" style:font-name-asian="細明體" fo:font-size="10pt" style:font-size-asian="10pt" style:font-size-complex="10pt"/>
    </style:style>
    <style:style style:name="T260" style:parent-style-name="預設段落字型" style:family="text">
      <style:text-properties style:font-name-asian="細明體" fo:font-size="10pt" style:font-size-asian="10pt" style:font-size-complex="10pt"/>
    </style:style>
    <style:style style:name="T261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P262" style:parent-style-name="內文" style:family="paragraph">
      <style:paragraph-properties style:snap-to-layout-grid="false" fo:margin-top="0.0694in" fo:margin-bottom="0.0694in" fo:line-height="0.1666in"/>
    </style:style>
    <style:style style:name="T263" style:parent-style-name="超連結" style:family="text">
      <style:text-properties style:font-name="Arial" style:font-name-complex="Arial" fo:font-size="10pt" style:font-size-asian="10pt" style:font-size-complex="10pt"/>
    </style:style>
    <style:style style:name="T264" style:parent-style-name="超連結" style:family="text">
      <style:text-properties style:font-name="Arial" style:font-name-complex="Arial" fo:font-size="10pt" style:font-size-asian="10pt" style:font-size-complex="10pt"/>
    </style:style>
    <style:style style:name="T265" style:parent-style-name="超連結" style:family="text">
      <style:text-properties style:font-name="Arial" style:font-name-complex="Arial" fo:font-size="10pt" style:font-size-asian="10pt" style:font-size-complex="10pt"/>
    </style:style>
    <style:style style:name="T26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P275" style:parent-style-name="內文" style:family="paragraph">
      <style:paragraph-properties fo:text-indent="0.1076in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F7928" style:letter-kerning="false" fo:font-size="15.5pt" style:font-size-asian="15.5pt" style:font-size-complex="15.5pt"/>
    </style:style>
    <style:style style:name="T277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5.5pt" style:font-size-asian="15.5pt" style:font-size-complex="15.5pt"/>
    </style:style>
    <style:style style:name="T278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5.5pt" style:font-size-asian="15.5pt" style:font-size-complex="15.5pt"/>
    </style:style>
    <style:style style:name="T279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5.5pt" style:font-size-asian="15.5pt" style:font-size-complex="15.5pt"/>
    </style:style>
    <style:style style:name="P280" style:parent-style-name="內文" style:family="paragraph">
      <style:paragraph-properties fo:line-height="0.2222in"/>
      <style:text-properties style:font-name-asian="標楷體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222in"/>
      <style:text-properties style:font-name-asian="標楷體" style:font-weight-complex="bold" fo:font-size="14pt" style:font-size-asian="14pt" style:font-size-complex="14pt"/>
    </style:style>
    <style:style style:name="P282" style:parent-style-name="HTML預設格式" style:family="paragraph">
      <style:paragraph-properties fo:line-height="0.2222in" fo:text-indent="0.5in"/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HTML預設格式" style:family="paragraph">
      <style:paragraph-properties fo:line-height="0.2222in" fo:text-indent="0.3444in"/>
      <style:text-properties style:font-name="標楷體" style:font-name-asian="標楷體" style:font-weight-complex="bold" fo:font-size="14pt" style:font-size-asian="14pt" style:font-size-complex="14pt"/>
    </style:style>
    <style:style style:name="P284" style:parent-style-name="HTML預設格式" style:family="paragraph">
      <style:paragraph-properties fo:line-height="0.2222in" fo:text-indent="0.3444in"/>
    </style:style>
    <style:style style:name="T285" style:parent-style-name="超連結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margin-left="0.484in" fo:text-indent="-0.0972in">
        <style:tab-stops/>
      </style:paragraph-properties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超連結" style:family="text">
      <style:text-properties style:font-name-asian="Arial Unicode MS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2201in"/>
    </style:style>
    <style:style style:name="TableColumn292" style:family="table-column">
      <style:table-column-properties style:column-width="1.5076in"/>
    </style:style>
    <style:style style:name="Table290" style:family="table">
      <style:table-properties style:width="2.7277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Arial" style:font-name-complex="Arial" fo:font-weight="bold" style:font-weight-asian="bold" style:font-weight-complex="bold" style:letter-kerning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預設段落字型" style:family="text">
      <style:text-properties style:font-name="Arial" style:font-name-complex="Arial" fo:font-weight="bold" style:font-weight-asian="bold" style:font-weight-complex="bold" style:letter-kerning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asian="標楷體" style:font-name-complex="Arial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預設段落字型" style:family="text">
      <style:text-properties style:font-name="Arial" style:font-name-complex="Arial" fo:font-weight="bold" style:font-weight-asian="bold" style:font-weight-complex="bold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asian="標楷體" style:font-name-complex="Arial"/>
    </style:style>
    <style:style style:name="P310" style:parent-style-name="內文" style:family="paragraph">
      <style:paragraph-properties fo:text-indent="0.2916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8" style:parent-style-name="預設段落字型" style:family="text">
      <style:text-properties style:font-name="新細明體" style:font-name-asian="新細明體" style:font-name-complex="Wingdings" fo:font-size="14pt" style:font-size-asian="14pt" style:font-size-complex="14pt"/>
    </style:style>
    <style:style style:name="T319" style:parent-style-name="預設段落字型" style:family="text">
      <style:text-properties style:font-name="細明體" style:font-name-asian="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細明體" style:font-name-asian="細明體"/>
    </style:style>
    <style:style style:name="T329" style:parent-style-name="預設段落字型" style:family="text">
      <style:text-properties style:font-name="細明體" style:font-name-asian="細明體"/>
    </style:style>
    <style:style style:name="T330" style:parent-style-name="預設段落字型" style:family="text">
      <style:text-properties style:font-name="細明體" style:font-name-asian="細明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</office:automatic-styles>
  <office:body>
    <office:text text:use-soft-page-breaks="true">
      <text:p text:style-name="P1"><text:span text:style-name="T2">飛機工程系航空與電子科技碩士班</text:span><text:span text:style-name="T3"><text:s/></text:span><text:span text:style-name="T4">學位考試</text:span><text:span text:style-name="T5"><text:s/></text:span><text:span text:style-name="T6">口試相關流</text:span><text:span text:style-name="T7">程：</text:span><text:span text:style-name="T8">(</text:span><text:span text:style-name="T9">請依序進行</text:span><text:span text:style-name="T10">) <text:s/>107.7.<text:s/></text:span><text:span text:style-name="T11">修正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步驟</text:span></text:p>
          </table:table-cell>
          <table:table-cell table:style-name="TableCell21">
            <text:p text:style-name="P22"><text:span text:style-name="T23">說明</text:span><text:span text:style-name="T24">(</text:span><text:span text:style-name="T25">或依據</text:span><text:span text:style-name="T26">)</text:span></text:p>
          </table:table-cell>
          <table:table-cell table:style-name="TableCell27">
            <text:p text:style-name="P28"><text:span text:style-name="T29">申請期限</text:span><text:span text:style-name="T30">(</text:span><text:span text:style-name="T31">或時間</text:span><text:span text:style-name="T32">)</text:span></text:p>
          </table:table-cell>
          <table:table-cell table:style-name="TableCell33">
            <text:p text:style-name="P34"><text:span text:style-name="T35">參考附件</text:span></text:p>
          </table:table-cell>
        </table:table-row>
        <table:table-row table:style-name="TableRow36">
          <table:table-cell table:style-name="TableCell37">
            <text:p text:style-name="P38"><text:span text:style-name="T39">一、提出「學位考試申請書」</text:span></text:p>
          </table:table-cell>
          <table:table-cell table:style-name="TableCell40">
            <text:p text:style-name="P41"><text:span text:style-name="T42">依據修業規章第七條</text:span><text:span text:style-name="T43">。</text:span></text:p>
            <text:p text:style-name="P44"><text:span text:style-name="T45">※</text:span><text:span text:style-name="T46">申請時應填具申請書，並繳交歷年成績表、論文摘要。</text:span></text:p>
          </table:table-cell>
          <table:table-cell table:style-name="TableCell47">
            <text:p text:style-name="P48"><text:span text:style-name="T49">1.</text:span><text:span text:style-name="T50">第一學期自完成註冊手續起至十一月三十日止。</text:span></text:p>
            <text:p text:style-name="P51"><text:span text:style-name="T52">2.</text:span><text:span text:style-name="T53">第二學期自完成註冊手續起至四月三十日止。</text:span></text:p>
            <text:p text:style-name="P54"><text:span text:style-name="T55">※</text:span><text:span text:style-name="T56">準畢業生不得於學位考試申請期限前口試。</text:span></text:p>
          </table:table-cell>
          <table:table-cell table:style-name="TableCell57">
            <text:p text:style-name="P58"><text:span text:style-name="T59">學位考試申請書</text:span></text:p>
          </table:table-cell>
        </table:table-row>
        <table:table-row table:style-name="TableRow60">
          <table:table-cell table:style-name="TableCell61">
            <text:p text:style-name="P62"><text:span text:style-name="T63">二、提出「學位考試申請確定表」</text:span></text:p>
          </table:table-cell>
          <table:table-cell table:style-name="TableCell64">
            <text:p text:style-name="P65"><text:span text:style-name="T66">依據修業規章第八條、第九條、第十條、第十一條、第十二條、第十三條、第十四條。</text:span></text:p>
            <text:p text:style-name="P67">將1.學位考試申請確定表</text:p>
            <text:p text:style-name="P68"><text:s text:c="4"/>2.口試委員邀請函</text:p>
            <text:p text:style-name="P69"><text:s text:c="4"/>3.<text:s/>聘函</text:p>
            <text:p text:style-name="P70"><text:s text:c="4"/>4.碩士學位考試評分表</text:p>
            <text:p text:style-name="P71"><text:s text:c="4"/>5.<text:s/>學位考試成績表</text:p>
            <text:p text:style-name="P72"><text:s text:c="4"/>6.論文口試委員會審定書</text:p>
            <text:p text:style-name="P73"><text:span text:style-name="T74"><text:s/></text:span><text:span text:style-name="T75"><text:s/></text:span></text:p>
            <text:p text:style-name="P76"><text:span text:style-name="T77"><text:s/></text:span><text:span text:style-name="T78">以上</text:span><text:span text:style-name="T79">資料填寫後</text:span><text:span text:style-name="T80">壓縮成一個電子檔資料夾</text:span><text:a xlink:href="mailto:E-MAIL至系辦ae@nfu.edu.tw" office:target-frame-name="_top" xlink:show="replace"><text:span text:style-name="T81">E-MAIL</text:span><text:span text:style-name="T82">至系辦</text:span><text:span text:style-name="T83">ae@nfu.edu.tw</text:span></text:a></text:p>
            <text:p text:style-name="P84"/>
            <text:p text:style-name="P85"><text:span text:style-name="T86">**(</text:span><text:span text:style-name="T87">學位考試申請確定表紙本</text:span><text:span text:style-name="T88">申請人簽名後</text:span><text:span text:style-name="T89">先送系辦公室</text:span><text:span text:style-name="T90">提交學校流程</text:span><text:span text:style-name="T91">)</text:span></text:p>
          </table:table-cell>
          <table:table-cell table:style-name="TableCell92">
            <text:p text:style-name="P93"><text:span text:style-name="T94">口試確定日期</text:span><text:span text:style-name="T95">十天前提出申請</text:span><text:span text:style-name="T96">。</text:span></text:p>
            <text:p text:style-name="P97">→資料夾檔名範例：</text:p>
            <text:p text:style-name="P98">學號-姓名-口試日期-碩士學位口試</text:p>
            <text:p text:style-name="P99"><text:span text:style-name="T100">10578121-</text:span><text:span text:style-name="T101">王小明</text:span><text:span text:style-name="T102">-1070723-</text:span><text:span text:style-name="T103">碩士學位口試</text:span></text:p>
          </table:table-cell>
          <table:table-cell table:style-name="TableCell104">
            <text:p text:style-name="P105"><text:span text:style-name="T106">相關附件可至飛機系網下載或攜帶隨身碟至系辦下載資料包。</text:span></text:p>
          </table:table-cell>
        </table:table-row>
        <table:table-row table:style-name="TableRow107">
          <table:table-cell table:style-name="TableCell108">
            <text:p text:style-name="P109"><text:span text:style-name="T110">三、口試委員邀請函、論文初稿提交</text:span></text:p>
          </table:table-cell>
          <table:table-cell table:style-name="TableCell111">
            <text:p text:style-name="P112"><text:span text:style-name="T113">【論文初稿】經指導教授同意後，可與【口試委員邀請函】自行寄送口試委員。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四、通知領取「領款收據」、「聘函」及口試費用及交通費。</text:p>
          </table:table-cell>
          <table:table-cell table:style-name="TableCell121">
            <text:p text:style-name="P122">1.<text:s/>請於口試前二至三天先電話告知系辦確定面試日期、時間、相關資料內容(最終版)。</text:p>
            <text:p text:style-name="P123"><text:span text:style-name="T124">2.</text:span><text:span text:style-name="T125">「領款收據」將由系辦公室出單，</text:span><text:span text:style-name="T126">請先提供評審委員匯款資料</text:span><text:span text:style-name="T127">(</text:span><text:span text:style-name="T128">存簿影本</text:span><text:span text:style-name="T129">)</text:span><text:span text:style-name="T130">。</text:span></text:p>
            <text:p text:style-name="P131"><text:span text:style-name="T132">3.</text:span><text:span text:style-name="T133">請於面試前一日至系辦領取「領款收據」、「聘函」</text:span><text:span text:style-name="T134">及其他相關資料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五、口試當天</text:span></text:p>
          </table:table-cell>
          <table:table-cell table:style-name="TableCell143">
            <text:p text:style-name="P144"><text:span text:style-name="T145">考生</text:span><text:span text:style-name="T146">準備文</text:span><text:span text:style-name="T147">件：</text:span></text:p>
            <text:p text:style-name="P148"><text:span text:style-name="T149">1.</text:span><text:span text:style-name="T150">「碩士學位考試評分表」</text:span><text:span text:style-name="T151">*</text:span><text:span text:style-name="T152">評分委員</text:span><text:span text:style-name="T153">各</text:span><text:span text:style-name="T154">1</text:span><text:span text:style-name="T155">份</text:span><text:span text:style-name="T156">。</text:span></text:p>
            <text:p text:style-name="P157"><text:span text:style-name="T158">2.</text:span><text:span text:style-name="T159">「碩士論文審定書」</text:span><text:span text:style-name="T160">*1</text:span><text:span text:style-name="T161">份。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1.</text:span><text:span text:style-name="T167">「學位考試論文評分表」</text:span></text:p>
            <text:p text:style-name="P168"><text:span text:style-name="T169">2.</text:span><text:span text:style-name="T170">「碩士論文審定書」</text:span></text:p>
          </table:table-cell>
        </table:table-row>
        <table:table-row table:style-name="TableRow171">
          <table:table-cell table:style-name="TableCell172">
            <text:p text:style-name="P173"><text:span text:style-name="T174">六、口試結束後</text:span></text:p>
          </table:table-cell>
          <table:table-cell table:style-name="TableCell175">
            <text:p text:style-name="P176"><text:span text:style-name="T177">繳至系辦文件：</text:span></text:p>
            <text:p text:style-name="P178"><text:span text:style-name="T179">1.</text:span><text:span text:style-name="T180">「領款收據」。</text:span></text:p>
            <text:p text:style-name="P181"><text:span text:style-name="T182">2.</text:span><text:span text:style-name="T183">「碩士學位考試評分表」。</text:span></text:p>
            <text:p text:style-name="P184"><text:span text:style-name="T185">3.</text:span><text:span text:style-name="T186">「碩士論文審定書」呈系主任簽章。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七、論文定稿</text:span></text:p>
          </table:table-cell>
          <table:table-cell table:style-name="TableCell195">
            <text:p text:style-name="P196"><text:span text:style-name="T197">1.</text:span><text:span text:style-name="T198">修業規章第十二條論文最後定稿之繳交期限。</text:span></text:p>
            <text:p text:style-name="P199"><text:span text:style-name="T200">2.</text:span><text:span text:style-name="T201">須統一使用畢業當年度系辦所規定的論文封面顏色及紙質</text:span><text:span text:style-name="T202">(</text:span><text:span text:style-name="T203">找明傳印刷</text:span><text:span text:style-name="T204"><text:s text:c="2"/></text:span><text:span text:style-name="T205">素</text:span><text:span text:style-name="T206">貞</text:span><text:span text:style-name="T207">小姐</text:span><text:span text:style-name="T208">)</text:span><text:span text:style-name="T209">。</text:span></text:p>
          </table:table-cell>
          <table:table-cell table:style-name="TableCell210">
            <text:p text:style-name="P211"><text:span text:style-name="T212">1.</text:span><text:span text:style-name="T213">第一學期為一月三十一日。</text:span></text:p>
            <text:p text:style-name="P214"><text:span text:style-name="T215">2.</text:span><text:span text:style-name="T216">第二學期為七月三十一日。</text:span></text:p>
            <text:p text:style-name="P217"><text:span text:style-name="T218">3.</text:span><text:span text:style-name="T219">至修業年限屆滿時仍未繳交論文者，該學位考試以不及格論，並依規定退學。</text:span></text:p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八、離校手續</text:span></text:p>
          </table:table-cell>
          <table:table-cell table:style-name="TableCell226">
            <text:p text:style-name="P227"><text:span text:style-name="T228">須完成事</text:span><text:span text:style-name="T229">項：</text:span></text:p>
            <text:p text:style-name="P230"><text:span text:style-name="T231">1.</text:span><text:span text:style-name="T232">填寫「</text:span><text:span text:style-name="T233">教育部畢業生資訊平台</text:span><text:span text:style-name="T234">」。</text:span></text:p>
            <text:p text:style-name="P235"><text:span text:style-name="T236">2.</text:span><text:span text:style-name="T237">論文上傳國家圖書館，繳交論文</text:span><text:span text:style-name="T238">(</text:span><text:span text:style-name="T239">論文</text:span><text:span text:style-name="T240">前十頁</text:span><text:span text:style-name="T241">有空白處貼上</text:span><text:span text:style-name="T242">一個</text:span><text:span text:style-name="T243">浮水印</text:span><text:span text:style-name="T244">)</text:span><text:span text:style-name="T245">四</text:span><text:span text:style-name="T246">冊（</text:span><text:span text:style-name="T247">一冊繳交系辦收藏</text:span><text:span text:style-name="T248">，三冊本校圖書館陳列）。</text:span></text:p>
            <text:p text:style-name="P249"><text:span text:style-name="T250">3.</text:span><text:span text:style-name="T251">繳回借用物品，如碩士服等。</text:span></text:p>
            <text:p text:style-name="P252"><text:span text:style-name="T253">4.</text:span><text:span text:style-name="T254">離校手續單須先經指導教授簽章，以確定是否可離校。</text:span></text:p>
          </table:table-cell>
          <table:table-cell table:style-name="TableCell255" table:number-columns-spanned="2">
            <text:p text:style-name="P256"><text:span text:style-name="T257">→</text:span><text:span text:style-name="T258">圖書館網頁下載浮水印</text:span><text:span text:style-name="T259"><text:s/>(</text:span><text:span text:style-name="T260">http://cetd.lib.nfu.edu.tw/main/index)</text:span><text:span text:style-name="T261"><text:s/></text:span></text:p>
            <text:p text:style-name="P262"><text:a xlink:href="http://cetd.lib.nfu.edu.tw/files/standards_nfu.pdf" office:target-frame-name="_top" xlink:show="replace"><text:span text:style-name="T263">電子檔案規格、轉檔與上</text:span><text:bookmark-start text:name="_Hlt222559913"/><text:span text:style-name="T264">傳</text:span><text:bookmark-end text:name="_Hlt222559913"/><text:span text:style-name="T265">說明</text:span></text:a><text:span text:style-name="T266"></text:span><text:span text:style-name="T267">如何製作浮水印和</text:span><text:span text:style-name="T268">ETDS</text:span><text:span text:style-name="T269">檔案規格說明</text:span></text:p>
          </table:table-cell>
          <table:covered-table-cell/>
        </table:table-row>
      </table:table>
      <text:p text:style-name="內文"><text:span text:style-name="T270">※<text:s/></text:span><text:span text:style-name="T271">論文原創性比對系統檢測流程及注意事項</text:span><text:span text:style-name="T272">(107.1.1</text:span><text:span text:style-name="T273">新增</text:span><text:span text:style-name="T274">)</text:span></text:p>
      <text:p text:style-name="P275"><text:span text:style-name="T276"><text:s text:c="3"/></text:span><text:a xlink:href="http://www.lib.nfu.edu.tw/?q=node/1822" office:target-frame-name="_top" xlink:show="replace"><text:span text:style-name="T277">http://www.lib.nf</text:span><text:bookmark-start text:name="_Hlt505083928"/><text:bookmark-start text:name="_Hlt505083929"/><text:span text:style-name="T278">u</text:span><text:bookmark-end text:name="_Hlt505083928"/><text:bookmark-end text:name="_Hlt505083929"/><text:span text:style-name="T279">.edu.tw/?q=node/1822</text:span></text:a></text:p>
      <text:p text:style-name="P280"/>
      <text:p text:style-name="P281">※<text:s/>教育部畢業生資訊平台：列入離校手續項目之一</text:p>
      <text:p text:style-name="P282"/>
      <text:p text:style-name="P283">碩士班畢業同學請到下列網址填答：填學號、身份字號</text:p>
      <text:p text:style-name="P284"><text:a xlink:href="http://www.cher.ntnu.edu.tw/ques/master" office:target-frame-name="_top" xlink:show="replace"><text:span text:style-name="T285">http://www.cher.ntnu.edu.tw/ques/master</text:span></text:a></text:p>
      <text:p text:style-name="P286"/>
      <text:p text:style-name="內文"><text:span text:style-name="T287">※<text:s/></text:span><text:span text:style-name="T288">論文上傳國家圖書館：至本校圖書館網頁</text:span></text:p>
      <text:p text:style-name="內文"><text:s text:c="4"/><text:a xlink:href="http://cetd.lib.nfu.edu.tw/etdsystem/submit/submitLogin" office:target-frame-name="_top" xlink:show="replace"><text:span text:style-name="T289">http://cetd.lib.nfu.edu.tw/etdsystem/submit/submitLogin</text:span></text:a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內文"><text:span text:style-name="T295">Username:</text:span></text:p>
          </table:table-cell>
          <table:table-cell table:style-name="TableCell296">
            <text:p text:style-name="內文"><text:span text:style-name="T297">N</text:span><text:span text:style-name="T298"><text:s/>＋</text:span><text:span text:style-name="T299">學號後六碼</text:span></text:p>
          </table:table-cell>
        </table:table-row>
        <table:table-row table:style-name="TableRow300">
          <table:table-cell table:style-name="TableCell301">
            <text:p text:style-name="內文"><text:span text:style-name="T302">Password:</text:span></text:p>
          </table:table-cell>
          <table:table-cell table:style-name="TableCell303">
            <text:p text:style-name="P304">身份證字號</text:p>
          </table:table-cell>
        </table:table-row>
        <table:table-row table:style-name="TableRow305">
          <table:table-cell table:style-name="TableCell306">
            <text:p text:style-name="內文"><text:span text:style-name="T307">Mail Server:</text:span></text:p>
          </table:table-cell>
          <table:table-cell table:style-name="TableCell308">
            <text:p text:style-name="P309">moon.nfu.edu.tw</text:p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內文"><text:span text:style-name="T315">※<text:s/></text:span><text:span text:style-name="T316">論文上傳截止日</text:span><text:span text:style-name="T317"></text:span><text:span text:style-name="T318"><text:s/></text:span><text:span text:style-name="T319">第一學期</text:span><text:span text:style-name="T320"><text:s text:c="3"/></text:span><text:span text:style-name="T321">至</text:span><text:span text:style-name="T322">xx</text:span><text:span text:style-name="T323">(</text:span><text:span text:style-name="T324">當年度</text:span><text:span text:style-name="T325">)</text:span><text:span text:style-name="T326">.01.31</text:span></text:p>
      <text:p text:style-name="P327"><text:span text:style-name="T328"><text:s text:c="21"/></text:span><text:span text:style-name="T329"><text:s/></text:span><text:span text:style-name="T330">第二學期</text:span><text:span text:style-name="T331"><text:s text:c="3"/></text:span><text:span text:style-name="T332">至</text:span><text:span text:style-name="T333">xx</text:span><text:span text:style-name="T334">(</text:span><text:span text:style-name="T335">當年度</text:span><text:span text:style-name="T336">)</text:span><text:span text:style-name="T337">.07.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主旨" style:display-name="主旨" style:family="paragraph" style:parent-style-name="內文">
      <style:paragraph-properties style:snap-to-layout-grid="false" fo:text-align="justify" fo:margin-top="0.0833in" fo:margin-bottom="0.0833in" fo:margin-left="0.6694in" fo:text-indent="-0.6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25in" fo:margin-bottom="0.12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項活動處理備忘</dc:title>
    <meta:initial-creator>administrator</meta:initial-creator>
    <dc:creator>工程學院飛機工程系薛安柔</dc:creator>
    <meta:creation-date>2018-07-10T07:51:00Z</meta:creation-date>
    <dc:date>2018-07-12T03:02:00Z</dc:date>
    <meta:print-date>2009-03-04T01:51:00Z</meta:print-date>
    <meta:template xlink:href="Normal.dotm" xlink:type="simple"/>
    <meta:editing-cycles>8</meta:editing-cycles>
    <meta:editing-duration>PT4020S</meta:editing-duration>
    <meta:document-statistic meta:page-count="2" meta:paragraph-count="3" meta:word-count="287" meta:character-count="1923" meta:row-count="13" meta:non-whitespace-character-count="1639"/>
  </office:meta>
</office:document-meta>
</file>