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125in" text:min-label-width="0.1875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list-style-name="LFO1" style:family="paragraph">
      <style:paragraph-properties fo:line-height="0.2777in" fo:margin-left="0.1972in" fo:margin-right="-0.2319in" fo:text-indent="-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list-style-name="LFO1" style:family="paragraph">
      <style:paragraph-properties fo:line-height="0.2777in" fo:margin-left="0.1972in" fo:text-inden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" style:parent-style-name="內文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list-style-name="LFO2" style:family="paragraph">
      <style:paragraph-properties fo:line-height="0.2777in" fo:margin-left="0.4923in" fo:text-indent="-0.367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2" style:family="paragraph">
      <style:paragraph-properties fo:line-height="0.2777in" fo:margin-left="0.4923in" fo:margin-right="-0.7319in" fo:text-indent="-0.367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2" style:family="paragraph">
      <style:paragraph-properties fo:line-height="0.2777in" fo:margin-left="0.4923in" fo:text-indent="-0.367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2" style:family="paragraph">
      <style:paragraph-properties fo:line-height="0.2777in" fo:margin-left="0.4923in" fo:text-indent="-0.367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2" style:family="paragraph">
      <style:paragraph-properties fo:line-height="0.2777in" fo:margin-left="0.4923in" fo:text-indent="-0.367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list-style-name="LFO2" style:family="paragraph">
      <style:paragraph-properties fo:line-height="0.2777in" fo:margin-left="0.4923in" fo:text-indent="-0.367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2" style:family="paragraph">
      <style:paragraph-properties fo:line-height="0.2777in" fo:margin-left="0.4923in" fo:margin-right="-0.3569in" fo:text-indent="-0.367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2" style:family="paragraph">
      <style:paragraph-properties fo:line-height="0.2777in" fo:margin-left="0.4923in" fo:text-indent="-0.367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2" style:family="paragraph">
      <style:paragraph-properties fo:line-height="0.2777in" fo:margin-left="0.4923in" fo:text-indent="-0.367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2" style:family="paragraph">
      <style:paragraph-properties fo:line-height="0.2777in" fo:margin-left="0.4923in" fo:text-indent="-0.367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list-style-name="LFO2" style:family="paragraph">
      <style:paragraph-properties fo:line-height="0.2777in" fo:margin-left="0.4923in" fo:text-indent="-0.367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專題經費報銷相關規定</text:p>
      <text:list text:style-name="LFO1" text:continue-numbering="true">
        <text:list-item>
          <text:p text:style-name="P2"><text:span text:style-name="T3">購後請向廠商索取收據或統一發票(如為開立統一發票之廠商則不可開立</text:span><text:span text:style-name="T4">收</text:span><text:span text:style-name="T5">據)台頭請寫</text:span><text:span text:style-name="T6">”</text:span><text:span text:style-name="T7">國立虎尾科技大學</text:span><text:span text:style-name="T8">”</text:span><text:span text:style-name="T9">其餘文字請勿填寫。</text:span></text:p>
        </text:list-item>
        <text:list-item>
          <text:p text:style-name="P10"><text:span text:style-name="T11">各組統一由組長將收據、發票(二聯式`)、發票(如為三聯式將扣抵聯及收據聯一併繳交)，送交系辦公室</text:span><text:span text:style-name="T12">,</text:span><text:span text:style-name="T13">簡化行政程序請於申報時累計金額後再行核銷。</text:span></text:p>
        </text:list-item>
        <text:list-item>
          <text:p text:style-name="P14">以收銀機開具之憑證，應檢附明細並請指導老師於發票上簽章。</text:p>
        </text:list-item>
        <text:list-item>
          <text:p text:style-name="P15">發票或收據應填明事項</text:p>
        </text:list-item>
      </text:list>
      <text:list text:style-name="LFO2" text:continue-numbering="true">
        <text:list-item>
          <text:p text:style-name="P16">日期：請填年．月．日</text:p>
        </text:list-item>
        <text:list-item>
          <text:p text:style-name="P17">買受人：請填學校全銜－國立虎尾科技大學（請勿加註系科）</text:p>
        </text:list-item>
        <text:list-item>
          <text:p text:style-name="P18">地址：虎尾鎮文化路六十四號</text:p>
        </text:list-item>
        <text:list-item>
          <text:p text:style-name="P19">品名：應填明購置名稱．並註明廠牌．規格，外文譯成中文</text:p>
        </text:list-item>
        <text:list-item>
          <text:p text:style-name="P20">數量．單價．金額均應核實填寫</text:p>
        </text:list-item>
        <text:list-item>
          <text:p text:style-name="P21">總計金額大小寫均應填明，並且一致</text:p>
        </text:list-item>
        <text:list-item>
          <text:p text:style-name="P22">加蓋統一發票用章：上列公司行號．地址．營利事業統一編號．負責人姓名</text:p>
        </text:list-item>
        <text:list-item>
          <text:p text:style-name="P23">單位：儘可能用標準制</text:p>
        </text:list-item>
        <text:list-item>
          <text:p text:style-name="P24">更改：如有更改部分務必請負責人加蓋私章</text:p>
        </text:list-item>
        <text:list-item>
          <text:p text:style-name="P25">如購買之廠商為開立統一發票商店，則不可開立收據（收據應特別注意是否有店章．地址．營利事業統一編號及負責人蓋私章）</text:p>
        </text:list-item>
        <text:list-item>
          <text:p text:style-name="P26">估價單非收據不能報帳</text:p>
        </text:list-item>
      </text:list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125in" text:min-label-width="0.187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費報銷相關規定</dc:title>
    <meta:initial-creator>MDE</meta:initial-creator>
    <dc:creator>工程學院飛機工程系薛安柔</dc:creator>
    <meta:creation-date>2018-01-30T07:28:00Z</meta:creation-date>
    <dc:date>2018-01-30T07:28:00Z</dc:date>
    <meta:print-date>2000-09-15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