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7F7F7"/>
      <style:text-properties style:font-name="Verdana" style:font-name-complex="新細明體" fo:font-weight="bold" style:font-weight-asian="bold" style:font-weight-complex="bold" fo:color="#0E62A2" style:letter-kerning="false" fo:font-size="9pt" style:font-size-asian="9pt" style:font-size-complex="9pt"/>
    </style:style>
    <style:style style:name="P2" style:parent-style-name="內文" style:family="paragraph">
      <style:paragraph-properties fo:text-align="justify" fo:margin-bottom="0.25in" fo:line-height="0.41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fo:background-color="#FFFFFF"/>
    </style:style>
    <style:style style:name="T6" style:parent-style-name="預設段落字型" style:family="text">
      <style:text-properties style:font-name-asian="標楷體" fo:font-size="16pt" style:font-size-asian="16pt" fo:background-color="#FFFFFF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P16" style:parent-style-name="內文" style:list-style-name="LFO1" style:family="paragraph">
      <style:paragraph-properties fo:text-align="justify" fo:margin-top="0.0833in" fo:margin-bottom="0.0833in" fo:line-height="0.4166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fo:margin-top="0.0833in" fo:margin-bottom="0.0833in" fo:line-height="0.4166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top="0.0833in" fo:margin-bottom="0.0833in" fo:line-height="0.4166in" fo:margin-left="0.3736in" fo:text-indent="-0.373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00B050" fo:font-size="18pt" style:font-size-asian="18pt" style:font-size-complex="18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-asian="標楷體" fo:color="#FF0000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fo:color="#FF0000" fo:font-size="14pt" style:font-size-asian="14pt"/>
    </style:style>
    <style:style style:name="T28" style:parent-style-name="預設段落字型" style:family="text">
      <style:text-properties style:font-name-asian="標楷體" fo:color="#FF0000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T30" style:parent-style-name="預設段落字型" style:family="text">
      <style:text-properties style:font-name-asian="標楷體" fo:color="#FF0000" fo:font-size="14pt" style:font-size-asian="14pt"/>
    </style:style>
    <style:style style:name="T31" style:parent-style-name="預設段落字型" style:family="text">
      <style:text-properties style:font-name-asian="標楷體" fo:color="#FF0000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-asian="標楷體" fo:color="#FF0000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 fo:background-color="#FFFFFF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P41" style:parent-style-name="內文" style:family="paragraph">
      <style:paragraph-properties fo:text-align="justify" fo:margin-top="0.0833in" fo:margin-bottom="0.0833in" fo:line-height="0.4166in" fo:margin-left="0.0972in" fo:text-indent="-0.097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margin-bottom="0.0833in" fo:line-height="0.4166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B050" fo:font-size="18pt" style:font-size-asian="18pt" style:font-size-complex="18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8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8000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fo:background-color="#FFFFFF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飛機工程系OO組***學年度專題製作發表通知</text:p>
      <text:p text:style-name="P2"><text:span text:style-name="T3">飛機工程系</text:span><text:span text:style-name="T4"><text:s/></text:span><text:span text:style-name="T5">O O</text:span><text:span text:style-name="T6">組</text:span><text:span text:style-name="T7">***</text:span><text:span text:style-name="T8">學年度專題製作評審通知</text:span><text:span text:style-name="T9"><text:s/></text:span><text:span text:style-name="T10"><text:s/>***</text:span><text:span text:style-name="T11">年</text:span><text:span text:style-name="T12">**</text:span><text:span text:style-name="T13">月</text:span><text:span text:style-name="T14">**</text:span><text:span text:style-name="T15">日</text:span></text:p>
      <text:list text:style-name="LFO1" text:continue-numbering="true">
        <text:list-item>
          <text:p text:style-name="P16">評審時間訂於***年**月**日（星期*）下午2:00~5:00，詳如編組時間表。</text:p>
        </text:list-item>
      </text:list>
      <text:p text:style-name="P17">二、各組發表時間為20分鐘(含評審委員發問時間約3分鐘)。</text:p>
      <text:p text:style-name="P18"><text:span text:style-name="T19">三、</text:span><text:span text:style-name="T20">初稿</text:span><text:span text:style-name="T21">各組於</text:span><text:span text:style-name="T22">***</text:span><text:span text:style-name="T23">年</text:span><text:span text:style-name="T24">**</text:span><text:span text:style-name="T25">月</text:span><text:span text:style-name="T26">**</text:span><text:span text:style-name="T27">日（星期</text:span><text:span text:style-name="T28">*</text:span><text:span text:style-name="T29">）前將報告初稿三份（字型大小為</text:span><text:span text:style-name="T30">14</text:span><text:span text:style-name="T31">點）、審定書</text:span><text:span text:style-name="T32">1</text:span><text:span text:style-name="T33">份及評分表</text:span><text:span text:style-name="T34">3</text:span><text:span text:style-name="T35">份</text:span><text:span text:style-name="T36">（題目與學生欄請打字填妥，</text:span><text:span text:style-name="T37">檔案請至系網下載</text:span><text:span text:style-name="T38">）送交系辦公室</text:span><text:span text:style-name="T39">薛小姐</text:span><text:span text:style-name="T40">。</text:span></text:p>
      <text:p text:style-name="P41"><text:span text:style-name="T42">四、每一場地第一組須於評審時間開始前二十分鐘將場地佈置好（機械組向</text:span><text:span text:style-name="T43">楊金源</text:span><text:span text:style-name="T44">先生報到、航電組向</text:span><text:span text:style-name="T45">許吉宏</text:span><text:span text:style-name="T46">先生報到），最後一組於評審結束後將場地還原。場地設備包括單槍投影機、投影布幕、指揮棒或雷射筆及評審委員茶水（由系供應）。</text:span></text:p>
      <text:p text:style-name="P47"><text:span text:style-name="T48">五、評審後各組須依評審委員之意見修改報告，</text:span><text:span text:style-name="T49">完稿</text:span><text:span text:style-name="T50">完成後將完整報告一份</text:span><text:span text:style-name="T51">(</text:span><text:span text:style-name="T52">附報告檔光碟片</text:span><text:span text:style-name="T53">)</text:span><text:span text:style-name="T54">於</text:span><text:span text:style-name="T55">***</text:span><text:span text:style-name="T56">年</text:span><text:span text:style-name="T57">**</text:span><text:span text:style-name="T58">月</text:span><text:span text:style-name="T59">**</text:span><text:span text:style-name="T60">日（星期</text:span><text:span text:style-name="T61">*</text:span><text:span text:style-name="T62">）</text:span><text:span text:style-name="T63">前並打好自行送交銘傳印刷裝訂</text:span><text:span text:style-name="T64">（系只支付裝訂部份，經費由系統一支付）</text:span><text:span text:style-name="T65">,</text:span><text:span text:style-name="T66">前交至系辦公室薛小姐</text:span><text:span text:style-name="T67">。</text:span><text:span text:style-name="T68">報告封面及書背須依本系規定之統一格式（</text:span><text:span text:style-name="T69">檔案請至系網下載</text:span><text:span text:style-name="T70">），且審定書也需裝訂置報告首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飛機工程科86學年度專題製作評審通知              87年4月27日</dc:title>
    <meta:initial-creator>飛機工程系</meta:initial-creator>
    <dc:creator>工程學院飛機工程系薛安柔</dc:creator>
    <meta:creation-date>2019-10-04T07:19:00Z</meta:creation-date>
    <dc:date>2019-10-04T07:19:00Z</dc:date>
    <meta:print-date>2017-12-19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