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7284in"/>
    </style:style>
    <style:style style:name="TableColumn9" style:family="table-column">
      <style:table-column-properties style:column-width="0.7284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1.3791in"/>
    </style:style>
    <style:style style:name="TableColumn12" style:family="table-column">
      <style:table-column-properties style:column-width="1.5743in"/>
    </style:style>
    <style:style style:name="TableColumn13" style:family="table-column">
      <style:table-column-properties style:column-width="2.4437in"/>
    </style:style>
    <style:style style:name="TableColumn14" style:family="table-column">
      <style:table-column-properties style:column-width="1.4597in"/>
    </style:style>
    <style:style style:name="TableColumn15" style:family="table-column">
      <style:table-column-properties style:column-width="1.5486in"/>
    </style:style>
    <style:style style:name="Table7" style:family="table">
      <style:table-properties style:width="10.843in" style:rel-width="100%" fo:margin-left="0in" table:align="left"/>
    </style:style>
    <style:style style:name="TableRow16" style:family="table-row">
      <style:table-row-properties style:min-row-height="0.75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1.8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527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1.8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682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527in"/>
      <style:text-properties style:font-name="標楷體" style:font-name-asian="標楷體" style:font-size-complex="10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飛機</text:span><text:span text:style-name="T4">工程系</text:span><text:span text:style-name="T5">約聘教學人員</text:span><text:span text:style-name="T6">徵聘教師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應徵職級</text:p>
          </table:table-cell>
          <table:table-cell table:style-name="TableCell23">
            <text:p text:style-name="P24">已具教師資格之教師證字號</text:p>
          </table:table-cell>
          <table:table-cell table:style-name="TableCell25">
            <text:p text:style-name="P26">學歷</text:p>
            <text:p text:style-name="P27">(學校/系所/入學年-畢業年)</text:p>
          </table:table-cell>
          <table:table-cell table:style-name="TableCell28">
            <text:p text:style-name="P29">經歷</text:p>
            <text:p text:style-name="P30">(請註明起迄年月)</text:p>
            <text:p text:style-name="P31">(業界實務經驗以☆號註記)</text:p>
          </table:table-cell>
          <table:table-cell table:style-name="TableCell32">
            <text:p text:style-name="P33">專長領域</text:p>
          </table:table-cell>
          <table:table-cell table:style-name="TableCell34">
            <text:p text:style-name="P35">可開授之課程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王小明</text:p>
          </table:table-cell>
          <table:table-cell table:style-name="TableCell41">
            <text:p text:style-name="P42">助理教授</text:p>
          </table:table-cell>
          <table:table-cell table:style-name="TableCell43">
            <text:p text:style-name="P44">助字第○○○○號</text:p>
          </table:table-cell>
          <table:table-cell table:style-name="TableCell45">
            <text:p text:style-name="P46">國立台灣大學○○研究所碩士(100/09~102/07)</text:p>
            <text:p text:style-name="P47"><text:span text:style-name="T48">國立成功大學○○工程學系學士(96/09~100/06)</text:span></text:p>
          </table:table-cell>
          <table:table-cell table:style-name="TableCell49">
            <text:p text:style-name="P50">國立○○大學○○系_技佐(104/10~迄今)</text:p>
            <text:p text:style-name="P51">☆○○○○機械廠_工務組工程師(104/05~104/10)</text:p>
            <text:p text:style-name="P52"><text:span text:style-name="T53">☆</text:span><text:span text:style-name="T54">○○○○機械廠_工務組工程師</text:span><text:span text:style-name="T55">(104/03~104/05)</text:span></text:p>
          </table:table-cell>
          <table:table-cell table:style-name="TableCell56">
            <text:p text:style-name="P57"><text:span text:style-name="T58">機電整合</text:span></text:p>
          </table:table-cell>
          <table:table-cell table:style-name="TableCell59">
            <text:p text:style-name="P60"><text:span text:style-name="T61">機電整合實務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8">
            <text:p text:style-name="P81">註：請依範例格式填寫內文，並協助以word電子檔方式寄至ae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9-07-01T01:01:00Z</meta:creation-date>
    <dc:date>2019-07-01T01:01:00Z</dc:date>
    <meta:print-date>2014-03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