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3458in"/>
    </style:style>
    <style:style style:name="TableColumn11" style:family="table-column">
      <style:table-column-properties style:column-width="1.7972in"/>
    </style:style>
    <style:style style:name="TableColumn12" style:family="table-column">
      <style:table-column-properties style:column-width="0.3166in"/>
    </style:style>
    <style:style style:name="TableColumn13" style:family="table-column">
      <style:table-column-properties style:column-width="0.3166in"/>
    </style:style>
    <style:style style:name="TableColumn14" style:family="table-column">
      <style:table-column-properties style:column-width="0.6013in"/>
    </style:style>
    <style:style style:name="TableColumn15" style:family="table-column">
      <style:table-column-properties style:column-width="3.6479in"/>
    </style:style>
    <style:style style:name="Table9" style:family="table">
      <style:table-properties style:width="7.0256in" fo:margin-left="0in" table:align="center"/>
    </style:style>
    <style:style style:name="TableRow16" style:family="table-row">
      <style:table-row-properties style:min-row-height="0.256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82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1944in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</style:style>
    <style:style style:name="T3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center" fo:line-height="0.2777in"/>
    </style:style>
    <style:style style:name="T4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Web" style:family="paragraph">
      <style:paragraph-properties fo:text-align="justify" fo:margin-top="0.1041in" fo:margin-bottom="0.1041in" style:line-height-at-least="0.2291in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超連結" style:family="text">
      <style:text-properties style:font-name="標楷體" style:font-name-asian="標楷體" fo:color="#004080"/>
    </style:style>
    <style:style style:name="TableRow52" style:family="table-row">
      <style:table-row-properties style:min-row-height="0.82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1944in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</style:style>
    <style:style style:name="T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center" fo:line-height="0.2777in"/>
    </style:style>
    <style:style style:name="T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Web" style:family="paragraph">
      <style:paragraph-properties fo:text-align="justify" style:line-height-at-least="0.2291in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ableRow74" style:family="table-row">
      <style:table-row-properties style:min-row-height="0.82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944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</style:style>
    <style:style style:name="T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center" fo:line-height="0.2777in"/>
    </style:style>
    <style:style style:name="T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Web" style:family="paragraph">
      <style:paragraph-properties fo:text-align="justify" fo:margin-top="0.1041in" fo:margin-bottom="0.1041in" style:line-height-at-least="0.2291in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ableRow97" style:family="table-row">
      <style:table-row-properties style:min-row-height="0.82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1944in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</style:style>
    <style:style style:name="T1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center" fo:line-height="0.2777in"/>
    </style:style>
    <style:style style:name="T11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1944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新細明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ableRow118" style:family="table-row">
      <style:table-row-properties style:min-row-height="0.82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944in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center" fo:line-height="0.2777in"/>
    </style:style>
    <style:style style:name="T1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list-style-name="LFO2" style:family="paragraph">
      <style:paragraph-properties fo:text-align="justify" fo:line-height="0.2777in" fo:margin-left="0.2201in" fo:text-indent="-0.2201in">
        <style:tab-stops/>
      </style:paragraph-properties>
    </style:style>
    <style:style style:name="T138" style:parent-style-name="超連結" style:family="text">
      <style:text-properties style:font-name="標楷體" style:font-name-asian="標楷體" style:use-window-font-color="true" style:font-size-complex="12pt" fo:background-color="#FFFFFF" style:text-underline-type="none"/>
    </style:style>
    <style:style style:name="T139" style:parent-style-name="預設段落字型" style:family="text">
      <style:text-properties style:font-name="標楷體" style:font-name-asian="標楷體" style:font-name-complex="新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140" style:parent-style-name="超連結" style:family="text">
      <style:text-properties style:font-name="標楷體" style:font-name-asian="標楷體" style:use-window-font-color="true" style:font-size-complex="12pt" fo:background-color="#FFFFFF" style:text-underline-type="none"/>
    </style:style>
    <style:style style:name="T141" style:parent-style-name="超連結" style:family="text">
      <style:text-properties style:font-name="標楷體" style:font-name-asian="標楷體" fo:color="#004080" style:text-underline-type="none"/>
    </style:style>
    <style:style style:name="P142" style:parent-style-name="清單段落" style:list-style-name="LFO2" style:family="paragraph">
      <style:paragraph-properties fo:text-align="justify" fo:line-height="0.2777in" fo:margin-left="0.2201in" fo:text-indent="-0.2201in">
        <style:tab-stops/>
      </style:paragraph-properties>
    </style:style>
    <style:style style:name="T143" style:parent-style-name="超連結" style:family="text">
      <style:text-properties style:font-name="標楷體" style:font-name-asian="標楷體" style:font-name-complex="Arial" style:use-window-font-color="true" style:font-size-complex="12pt" style:text-underline-type="none"/>
    </style:style>
    <style:style style:name="T144" style:parent-style-name="預設段落字型" style:family="text">
      <style:text-properties style:font-name="標楷體" style:font-name-asian="標楷體" style:font-name-complex="新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145" style:parent-style-name="超連結" style:family="text">
      <style:text-properties style:font-name="標楷體" style:font-name-asian="標楷體" style:font-name-complex="Arial" style:use-window-font-color="true" style:font-size-complex="12pt" style:text-underline-type="none"/>
    </style:style>
    <style:style style:name="TableRow146" style:family="table-row">
      <style:table-row-properties style:min-row-height="0.827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777in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</style:style>
    <style:style style:name="T1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center" fo:line-height="0.2777in"/>
    </style:style>
    <style:style style:name="T1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64" style:family="table-row">
      <style:table-row-properties style:min-row-height="0.827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777in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</style:style>
    <style:style style:name="T17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 fo:line-height="0.2777in"/>
    </style:style>
    <style:style style:name="T17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82" style:family="table-row">
      <style:table-row-properties style:min-row-height="0.827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777in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</style:style>
    <style:style style:name="T19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內文" style:family="paragraph">
      <style:paragraph-properties fo:text-align="center" fo:line-height="0.2777in"/>
    </style:style>
    <style:style style:name="T1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01" style:family="table-row">
      <style:table-row-properties style:min-row-height="0.827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14" style:family="table-row">
      <style:table-row-properties style:min-row-height="0.5118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777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222" style:parent-style-name="內文" style:family="paragraph">
      <style:paragraph-properties fo:line-height="150%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虎尾科技大學</text:span><text:span text:style-name="T3">飛機</text:span><text:span text:style-name="T4">工程系</text:span><text:span text:style-name="T5">約聘教學人員</text:span><text:span text:style-name="T6">徵聘教師</text:span><text:span text:style-name="T7">應備資料</text:span><text:span text:style-name="T8">自檢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項次</text:p>
          </table:table-cell>
          <table:table-cell table:style-name="TableCell19" table:number-columns-spanned="3">
            <text:p text:style-name="P20">項目</text:p>
          </table:table-cell>
          <table:covered-table-cell/>
          <table:covered-table-cell/>
          <table:table-cell table:style-name="TableCell21">
            <text:p text:style-name="P22">請確認並打勾</text:p>
          </table:table-cell>
          <table:table-cell table:style-name="TableCell23">
            <text:p text:style-name="P24">注意事項及參考文件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<text:span text:style-name="T30">徵聘教師</text:span><text:span text:style-name="T31">應備資料</text:span><text:span text:style-name="T32">自檢表</text:span></text:p>
          </table:table-cell>
          <table:table-cell table:style-name="TableCell33">
            <text:p text:style-name="P34">紙本</text:p>
          </table:table-cell>
          <table:table-cell table:style-name="TableCell35" table:number-rows-spanned="7">
            <text:p text:style-name="P36">必繳</text:p>
          </table:table-cell>
          <table:table-cell table:style-name="TableCell37">
            <text:p text:style-name="P38"><text:span text:style-name="T39"></text:span><text:span text:style-name="T40">有</text:span></text:p>
            <text:p text:style-name="P41"><text:span text:style-name="T42"></text:span><text:span text:style-name="T43">無</text:span></text:p>
          </table:table-cell>
          <table:table-cell table:style-name="TableCell44">
            <text:p text:style-name="P45"><text:span text:style-name="T46">國立虎尾科技大學</text:span><text:span text:style-name="T47">飛機</text:span><text:span text:style-name="T48">工程系徵聘教師</text:span><text:span text:style-name="T49">應備資料</text:span><text:span text:style-name="T50">自檢表</text:span><text:span text:style-name="T51">(須簽章)</text:span><text:s/>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<text:span text:style-name="T57">徵聘教師應徵人員資料</text:span><text:span text:style-name="T58">表</text:span></text:p>
          </table:table-cell>
          <table:table-cell table:style-name="TableCell59">
            <text:p text:style-name="P60">電子檔</text:p>
          </table:table-cell>
          <table:covered-table-cell>
            <text:p text:style-name="P61"/>
          </table:covered-table-cell>
          <table:table-cell table:style-name="TableCell62">
            <text:p text:style-name="P63"><text:span text:style-name="T64"></text:span><text:span text:style-name="T65">有</text:span></text:p>
            <text:p text:style-name="P66"><text:span text:style-name="T67"></text:span><text:span text:style-name="T68">無</text:span></text:p>
          </table:table-cell>
          <table:table-cell table:style-name="TableCell69">
            <text:p text:style-name="P70"><text:span text:style-name="T71">國立虎尾科技大學</text:span><text:span text:style-name="T72">飛機</text:span><text:span text:style-name="T73">工程系徵聘教師應徵人員資料一覽表</text:span></text:p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<text:span text:style-name="T79">履歷資料（含通訊地址、電話、</text:span><text:span text:style-name="T80">出生年月日、學經歷專長、教學研究構想、著作目錄及代表性著作摘要）。</text:span></text:p>
          </table:table-cell>
          <table:table-cell table:style-name="TableCell81">
            <text:p text:style-name="P82">紙本及電子檔</text:p>
          </table:table-cell>
          <table:covered-table-cell>
            <text:p text:style-name="P83"/>
          </table:covered-table-cell>
          <table:table-cell table:style-name="TableCell84">
            <text:p text:style-name="P85"><text:span text:style-name="T86"></text:span><text:span text:style-name="T87">有</text:span></text:p>
            <text:p text:style-name="P88"><text:span text:style-name="T89"></text:span><text:span text:style-name="T90">無</text:span></text:p>
          </table:table-cell>
          <table:table-cell table:style-name="TableCell91">
            <text:p text:style-name="P92"><text:span text:style-name="T93">飛機工程系</text:span><text:span text:style-name="T94">約聘教學人員</text:span><text:span text:style-name="T95">應徵基本資料表</text:span><text:span text:style-name="T96"><text:tab/></text:span></text:p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><text:span text:style-name="T102">學位證書及成績單影本</text:span></text:p>
          </table:table-cell>
          <table:table-cell table:style-name="TableCell103">
            <text:p text:style-name="P104">紙本</text:p>
          </table:table-cell>
          <table:covered-table-cell>
            <text:p text:style-name="P105"/>
          </table:covered-table-cell>
          <table:table-cell table:style-name="TableCell106">
            <text:p text:style-name="P107"><text:span text:style-name="T108"></text:span><text:span text:style-name="T109">有</text:span></text:p>
            <text:p text:style-name="P110"><text:span text:style-name="T111"></text:span><text:span text:style-name="T112">無</text:span></text:p>
          </table:table-cell>
          <table:table-cell table:style-name="TableCell113">
            <text:p text:style-name="P114"><text:span text:style-name="T115">專科</text:span><text:span text:style-name="T116">、</text:span><text:span text:style-name="T117">學士、碩士、博士學位證明書及學士、碩士、博士成績單影本(若為國外學歷請加附外交機構之認證文件)</text:span></text:p>
          </table: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>
            <text:p text:style-name="P122"><text:span text:style-name="T123">經歷證明</text:span><text:span text:style-name="T124">：如教師證書影本、</text:span><text:span text:style-name="T125">業界實務經驗證明(離職或服務證明書等)</text:span></text:p>
          </table:table-cell>
          <table:table-cell table:style-name="TableCell126">
            <text:p text:style-name="P127">紙本</text:p>
          </table:table-cell>
          <table:covered-table-cell>
            <text:p text:style-name="P128"/>
          </table:covered-table-cell>
          <table:table-cell table:style-name="TableCell129">
            <text:p text:style-name="P130"><text:span text:style-name="T131"></text:span><text:span text:style-name="T132">有</text:span></text:p>
            <text:p text:style-name="P133"><text:span text:style-name="T134"></text:span><text:span text:style-name="T135">無</text:span></text:p>
          </table:table-cell>
          <table:table-cell table:style-name="TableCell136">
            <text:list text:style-name="LFO2" text:continue-numbering="true">
              <text:list-item>
                <text:p text:style-name="P137"><text:a xlink:href="http://personnel.nfu.edu.tw/ezfiles/8/1008/img/113/170453337.docx" office:target-frame-name="_top" xlink:show="replace"><text:span text:style-name="T138">擬聘</text:span><text:span text:style-name="T139">約聘教學人員</text:span><text:span text:style-name="T140">業界經驗認定檢核表</text:span></text:a><text:span text:style-name="T141">(紙本須簽章)</text:span></text:p>
              </text:list-item>
              <text:list-item>
                <text:p text:style-name="P142"><text:a xlink:href="http://personnel.nfu.edu.tw/ezfiles/8/1008/img/113/173874880.docx" office:target-frame-name="_top" xlink:show="replace"><text:span text:style-name="T143">擬聘</text:span><text:span text:style-name="T144">約聘教學人員</text:span><text:span text:style-name="T145">業界經驗服務證明書(範本)</text:span></text:a></text:p>
              </text:list-item>
            </text:list>
          </table:table-cell>
        </table:table-row>
        <table:table-row table:style-name="TableRow146">
          <table:table-cell table:style-name="TableCell147">
            <text:p text:style-name="P148">6</text:p>
          </table:table-cell>
          <table:table-cell table:style-name="TableCell149">
            <text:p text:style-name="P150"><text:span text:style-name="T151">應徵函（敘明應徵教師等級）</text:span></text:p>
          </table:table-cell>
          <table:table-cell table:style-name="TableCell152">
            <text:p text:style-name="P153">紙本</text:p>
          </table:table-cell>
          <table:covered-table-cell>
            <text:p text:style-name="P154"/>
          </table:covered-table-cell>
          <table:table-cell table:style-name="TableCell155">
            <text:p text:style-name="P156"><text:span text:style-name="T157"></text:span><text:span text:style-name="T158">有</text:span></text:p>
            <text:p text:style-name="P159"><text:span text:style-name="T160"></text:span><text:span text:style-name="T161">無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7</text:p>
          </table:table-cell>
          <table:table-cell table:style-name="TableCell167">
            <text:p text:style-name="P168"><text:span text:style-name="T169">身份證影本</text:span></text:p>
          </table:table-cell>
          <table:table-cell table:style-name="TableCell170">
            <text:p text:style-name="P171">紙本</text:p>
          </table:table-cell>
          <table:covered-table-cell>
            <text:p text:style-name="P172"/>
          </table:covered-table-cell>
          <table:table-cell table:style-name="TableCell173">
            <text:p text:style-name="P174"><text:span text:style-name="T175"></text:span><text:span text:style-name="T176">有</text:span></text:p>
            <text:p text:style-name="P177"><text:span text:style-name="T178"></text:span><text:span text:style-name="T179">無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8</text:p>
          </table:table-cell>
          <table:table-cell table:style-name="TableCell185">
            <text:p text:style-name="P186"><text:span text:style-name="T187">推薦函</text:span></text:p>
          </table:table-cell>
          <table:table-cell table:style-name="TableCell188">
            <text:p text:style-name="P189">紙本</text:p>
          </table:table-cell>
          <table:table-cell table:style-name="TableCell190">
            <text:p text:style-name="P191">選繳</text:p>
          </table:table-cell>
          <table:table-cell table:style-name="TableCell192">
            <text:p text:style-name="P193"><text:span text:style-name="T194"></text:span><text:span text:style-name="T195">有</text:span></text:p>
            <text:p text:style-name="P196"><text:span text:style-name="T197"></text:span><text:span text:style-name="T198">無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6">
            <text:p text:style-name="P216"><text:span text:style-name="T217">※紙本資料敬請依順序排列；電子檔敬請寄至ae@nfu.edu.tw</text:span><text:span text:style-name="T218">。</text:span><text:span text:style-name="T219">未備齊者</text:span><text:span text:style-name="T220">視同資格不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1"/>
      <text:p text:style-name="P222">申請人簽章：______________________ <text:s text:c="3"/>申請日期：____________________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5in" fo:margin-bottom="0.6895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工程學院動力機械工程系呂美萱</meta:initial-creator>
    <dc:creator>admin</dc:creator>
    <meta:creation-date>2019-07-01T01:01:00Z</meta:creation-date>
    <dc:date>2019-07-01T01:01:00Z</dc: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3" meta:row-count="5" meta:non-whitespace-character-count="650"/>
  </office:meta>
</office:document-meta>
</file>