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0.7284in"/>
    </style:style>
    <style:style style:name="TableColumn8" style:family="table-column">
      <style:table-column-properties style:column-width="0.9805in"/>
    </style:style>
    <style:style style:name="TableColumn9" style:family="table-column">
      <style:table-column-properties style:column-width="1.3791in"/>
    </style:style>
    <style:style style:name="TableColumn10" style:family="table-column">
      <style:table-column-properties style:column-width="1.5743in"/>
    </style:style>
    <style:style style:name="TableColumn11" style:family="table-column">
      <style:table-column-properties style:column-width="2.4437in"/>
    </style:style>
    <style:style style:name="TableColumn12" style:family="table-column">
      <style:table-column-properties style:column-width="1.4597in"/>
    </style:style>
    <style:style style:name="TableColumn13" style:family="table-column">
      <style:table-column-properties style:column-width="1.5486in"/>
    </style:style>
    <style:style style:name="Table5" style:family="table">
      <style:table-properties style:width="10.843in" style:rel-width="100%" fo:margin-left="0in" table:align="left"/>
    </style:style>
    <style:style style:name="TableRow14" style:family="table-row">
      <style:table-row-properties style:min-row-height="0.75i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1.8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527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1.811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682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527in"/>
      <style:text-properties style:font-name="標楷體" style:font-name-asian="標楷體" style:font-size-complex="10pt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飛機</text:span><text:span text:style-name="T4">工程系徵聘教師應徵人員資料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應徵職級</text:p>
          </table:table-cell>
          <table:table-cell table:style-name="TableCell21">
            <text:p text:style-name="P22">已具教師資格之教師證字號</text:p>
          </table:table-cell>
          <table:table-cell table:style-name="TableCell23">
            <text:p text:style-name="P24">學歷</text:p>
            <text:p text:style-name="P25">(學校/系所/入學年-畢業年)</text:p>
          </table:table-cell>
          <table:table-cell table:style-name="TableCell26">
            <text:p text:style-name="P27">經歷</text:p>
            <text:p text:style-name="P28">(請註明起迄年月)</text:p>
            <text:p text:style-name="P29">(業界實務經驗以☆號註記)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可開授之課程</text:p>
          </table:table-cell>
        </table:table-row>
        <table:table-row table:style-name="TableRow34">
          <table:table-cell table:style-name="TableCell35">
            <text:p text:style-name="P36">範例</text:p>
          </table:table-cell>
          <table:table-cell table:style-name="TableCell37">
            <text:p text:style-name="P38">王小明</text:p>
          </table:table-cell>
          <table:table-cell table:style-name="TableCell39">
            <text:p text:style-name="P40">助理教授</text:p>
          </table:table-cell>
          <table:table-cell table:style-name="TableCell41">
            <text:p text:style-name="P42">助字第○○○○號</text:p>
          </table:table-cell>
          <table:table-cell table:style-name="TableCell43">
            <text:p text:style-name="P44">國立台灣大學○○研究所碩士(100/09~102/07)</text:p>
            <text:p text:style-name="P45"><text:span text:style-name="T46">國立成功大學○○工程學系學士(96/09~100/06)</text:span></text:p>
          </table:table-cell>
          <table:table-cell table:style-name="TableCell47">
            <text:p text:style-name="P48">國立○○大學○○系_技佐(104/10~迄今)</text:p>
            <text:p text:style-name="P49">☆○○○○機械廠_工務組工程師(104/05~104/10)</text:p>
            <text:p text:style-name="P50"><text:span text:style-name="T51">☆</text:span><text:span text:style-name="T52">○○○○機械廠_工務組工程師</text:span><text:span text:style-name="T53">(104/03~104/05)</text:span></text:p>
          </table:table-cell>
          <table:table-cell table:style-name="TableCell54">
            <text:p text:style-name="P55"><text:span text:style-name="T56">機電整合</text:span></text:p>
          </table:table-cell>
          <table:table-cell table:style-name="TableCell57">
            <text:p text:style-name="P58"><text:span text:style-name="T59">機電整合實務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註：請依範例格式填寫內文，並協助以word電子檔方式寄至ae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9-07-01T01:31:00Z</meta:creation-date>
    <dc:date>2019-07-01T01:31:00Z</dc:date>
    <meta:print-date>2014-03-27T10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