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9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ableRow45" style:family="table-row">
      <style:table-row-properties style:min-row-height="0.8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style:line-height-at-least="0.2291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8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.1041in" fo:margin-bottom="0.1041in" style:line-height-at-least="0.2291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2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28" style:parent-style-name="超連結" style:family="text">
      <style:text-properties style:font-name="標楷體" style:font-name-asian="標楷體" fo:color="#004080" style:text-underline-type="none"/>
    </style:style>
    <style:style style:name="P129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30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31" style:family="table-row">
      <style:table-row-properties style:min-row-height="0.8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8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82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6" style:family="table-row">
      <style:table-row-properties style:min-row-height="0.8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飛機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7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飛機</text:span><text:span text:style-name="T41">工程系徵聘教師</text:span><text:span text:style-name="T42">應備資料</text:span><text:span text:style-name="T43">自檢表</text:span><text:span text:style-name="T44">(須簽章)</text:span><text:s/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徵聘教師應徵人員資料</text:span><text:span text:style-name="T51">表</text:span></text:p>
          </table:table-cell>
          <table:table-cell table:style-name="TableCell52">
            <text:p text:style-name="P53">電子檔</text:p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</text:span><text:span text:style-name="T58">有</text:span></text:p>
            <text:p text:style-name="P59"><text:span text:style-name="T60"></text:span><text:span text:style-name="T61">無</text:span></text:p>
          </table:table-cell>
          <table:table-cell table:style-name="TableCell62">
            <text:p text:style-name="P63"><text:span text:style-name="T64">國立虎尾科技大學</text:span><text:span text:style-name="T65">飛機</text:span><text:span text:style-name="T66">工程系徵聘教師應徵人員資料一覽表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履歷資料（含通訊地址、電話、</text:span><text:span text:style-name="T73">出生年月日、學經歷專長、教學研究構想、著作目錄及代表性著作摘要）。</text:span></text:p>
          </table:table-cell>
          <table:table-cell table:style-name="TableCell74">
            <text:p text:style-name="P75">紙本及電子檔</text:p>
          </table:table-cell>
          <table:covered-table-cell>
            <text:p text:style-name="P76"/>
          </table:covered-table-cell>
          <table:table-cell table:style-name="TableCell77">
            <text:p text:style-name="P78"><text:span text:style-name="T79"></text:span><text:span text:style-name="T80">有</text:span></text:p>
            <text:p text:style-name="P81"><text:span text:style-name="T82"></text:span><text:span text:style-name="T83">無</text:span></text:p>
          </table:table-cell>
          <table:table-cell table:style-name="TableCell84">
            <text:p text:style-name="P85"><text:span text:style-name="T86">飛機工程系專任教師應徵基本資料表</text:span><text:span text:style-name="T87"><text:tab/>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學位證書及成績單影本</text:span></text:p>
          </table:table-cell>
          <table:table-cell table:style-name="TableCell94">
            <text:p text:style-name="P95">紙本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學士、碩士、博士學位證明書及學士、碩士、博士成績單影本(若為國外學歷請加附外交機構之認證文件)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經歷證明</text:span><text:span text:style-name="T113">：如教師證書影本、</text:span><text:span text:style-name="T114">業界實務經驗證明(離職或服務證明書等)</text:span></text:p>
          </table:table-cell>
          <table:table-cell table:style-name="TableCell115">
            <text:p text:style-name="P116">紙本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</text:span><text:span text:style-name="T121">有</text:span></text:p>
            <text:p text:style-name="P122"><text:span text:style-name="T123"></text:span><text:span text:style-name="T124">無</text:span></text:p>
          </table:table-cell>
          <table:table-cell table:style-name="TableCell125">
            <text:list text:style-name="LFO2" text:continue-numbering="true">
              <text:list-item>
                <text:p text:style-name="P126"><text:a xlink:href="http://personnel.nfu.edu.tw/ezfiles/8/1008/img/113/170453337.docx" office:target-frame-name="_top" xlink:show="replace"><text:span text:style-name="T127">擬聘編制內專任教師業界經驗認定檢核表</text:span></text:a><text:span text:style-name="T128">(紙本須簽章)</text:span></text:p>
              </text:list-item>
              <text:list-item>
                <text:p text:style-name="P129"><text:a xlink:href="http://personnel.nfu.edu.tw/ezfiles/8/1008/img/113/173874880.docx" office:target-frame-name="_top" xlink:show="replace"><text:span text:style-name="T130">擬聘專任教師業界經驗服務證明書(範本)</text:span></text:a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應徵函（敘明應徵教師等級）</text:span></text:p>
          </table:table-cell>
          <table:table-cell table:style-name="TableCell137">
            <text:p text:style-name="P138">紙本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</text:span><text:span text:style-name="T143">有</text:span></text:p>
            <text:p text:style-name="P144"><text:span text:style-name="T145"></text:span><text:span text:style-name="T146">無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<text:span text:style-name="T154">身份證影本</text:span></text:p>
          </table:table-cell>
          <table:table-cell table:style-name="TableCell155">
            <text:p text:style-name="P156">紙本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</text:span><text:span text:style-name="T161">有</text:span></text:p>
            <text:p text:style-name="P162"><text:span text:style-name="T163"></text:span><text:span text:style-name="T164">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<text:span text:style-name="T172">推薦函</text:span></text:p>
          </table:table-cell>
          <table:table-cell table:style-name="TableCell173">
            <text:p text:style-name="P174">紙本</text:p>
          </table:table-cell>
          <table:table-cell table:style-name="TableCell175">
            <text:p text:style-name="P176">選繳</text:p>
          </table:table-cell>
          <table:table-cell table:style-name="TableCell177">
            <text:p text:style-name="P178"><text:span text:style-name="T179"></text:span><text:span text:style-name="T180">有</text:span></text:p>
            <text:p text:style-name="P181"><text:span text:style-name="T182"></text:span><text:span text:style-name="T183">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※紙本資料敬請依順序排列；電子檔敬請寄至ae@nfu.edu.tw</text:span><text:span text:style-name="T203">。</text:span><text:span text:style-name="T204">未備齊者</text:span><text:span text:style-name="T205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admin</dc:creator>
    <meta:creation-date>2019-07-01T01:30:00Z</meta:creation-date>
    <dc:date>2019-07-01T01:30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