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000000"/>
    </style:style>
    <style:style style:name="TableColumn5" style:family="table-column">
      <style:table-column-properties style:column-width="1.1805in"/>
    </style:style>
    <style:style style:name="Table4" style:family="table">
      <style:table-properties style:width="1.1805in" fo:margin-left="0in" table:align="left"/>
    </style:style>
    <style:style style:name="TableRow6" style:family="table-row">
      <style:table-row-properties style:min-row-height="0.2687in"/>
    </style:style>
    <style:style style:name="TableCell7" style:family="table-cell">
      <style:table-cell-properties fo:border="0.0069in solid #FF0000" style:writing-mode="lr-tb" fo:padding-top="0in" fo:padding-left="0.0194in" fo:padding-bottom="0in" fo:padding-right="0.0194in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indent="0.6881in"/>
      <style:text-properties style:font-name="標楷體" style:font-name-asian="標楷體"/>
    </style:style>
    <style:style style:name="TableColumn18" style:family="table-column">
      <style:table-column-properties style:column-width="0.9722in"/>
    </style:style>
    <style:style style:name="TableColumn19" style:family="table-column">
      <style:table-column-properties style:column-width="1.4118in"/>
    </style:style>
    <style:style style:name="TableColumn20" style:family="table-column">
      <style:table-column-properties style:column-width="0.4263in"/>
    </style:style>
    <style:style style:name="TableColumn21" style:family="table-column">
      <style:table-column-properties style:column-width="0.2215in"/>
    </style:style>
    <style:style style:name="TableColumn22" style:family="table-column">
      <style:table-column-properties style:column-width="0.3166in"/>
    </style:style>
    <style:style style:name="TableColumn23" style:family="table-column">
      <style:table-column-properties style:column-width="0.3479in"/>
    </style:style>
    <style:style style:name="TableColumn24" style:family="table-column">
      <style:table-column-properties style:column-width="0.193in"/>
    </style:style>
    <style:style style:name="TableColumn25" style:family="table-column">
      <style:table-column-properties style:column-width="0.0979in"/>
    </style:style>
    <style:style style:name="TableColumn26" style:family="table-column">
      <style:table-column-properties style:column-width="0.6729in"/>
    </style:style>
    <style:style style:name="TableColumn27" style:family="table-column">
      <style:table-column-properties style:column-width="0.1194in"/>
    </style:style>
    <style:style style:name="TableColumn28" style:family="table-column">
      <style:table-column-properties style:column-width="0.8805in"/>
    </style:style>
    <style:style style:name="TableColumn29" style:family="table-column">
      <style:table-column-properties style:column-width="0.3986in"/>
    </style:style>
    <style:style style:name="TableColumn30" style:family="table-column">
      <style:table-column-properties style:column-width="0.1972in"/>
    </style:style>
    <style:style style:name="TableColumn31" style:family="table-column">
      <style:table-column-properties style:column-width="0.7104in"/>
    </style:style>
    <style:style style:name="Table17" style:family="table">
      <style:table-properties style:width="6.9666in" fo:margin-left="0.414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427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427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3076in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7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2060"/>
    </style:style>
    <style:style style:name="TableRow93" style:family="table-row">
      <style:table-row-properties style:min-row-height="0.43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7555in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2060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002060" fo:font-size="9pt" style:font-size-asian="9pt" style:font-size-complex="9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T134" style:parent-style-name="預設段落字型" style:family="text">
      <style:text-properties style:font-name-asian="標楷體" fo:font-size="8pt" style:font-size-asian="8pt" style:font-size-complex="8pt"/>
    </style:style>
    <style:style style:name="T135" style:parent-style-name="預設段落字型" style:family="text">
      <style:text-properties style:font-name-asian="標楷體" fo:font-size="8pt" style:font-size-asian="8pt" style:font-size-complex="8pt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-asian="標楷體" fo:letter-spacing="-0.0069in"/>
    </style:style>
    <style:style style:name="T147" style:parent-style-name="預設段落字型" style:family="text">
      <style:text-properties style:font-name-asian="標楷體" fo:letter-spacing="-0.0069in"/>
    </style:style>
    <style:style style:name="T148" style:parent-style-name="預設段落字型" style:family="text">
      <style:text-properties style:font-name-asian="標楷體" fo:letter-spacing="-0.0069in"/>
    </style:style>
    <style:style style:name="T149" style:parent-style-name="預設段落字型" style:family="text">
      <style:text-properties style:font-name-asian="標楷體" fo:letter-spacing="-0.0069in"/>
    </style:style>
    <style:style style:name="T150" style:parent-style-name="預設段落字型" style:family="text">
      <style:text-properties style:font-name-asian="標楷體" fo:letter-spacing="-0.0069in"/>
    </style:style>
    <style:style style:name="T151" style:parent-style-name="預設段落字型" style:family="text">
      <style:text-properties style:font-name-asian="標楷體" fo:letter-spacing="-0.0069in"/>
    </style:style>
    <style:style style:name="T152" style:parent-style-name="預設段落字型" style:family="text">
      <style:text-properties style:font-name-asian="標楷體" fo:letter-spacing="-0.0069in"/>
    </style:style>
    <style:style style:name="T153" style:parent-style-name="預設段落字型" style:family="text">
      <style:text-properties style:font-name-asian="標楷體" fo:letter-spacing="-0.0069in"/>
    </style:style>
    <style:style style:name="T154" style:parent-style-name="預設段落字型" style:family="text">
      <style:text-properties style:font-name-asian="標楷體" fo:letter-spacing="-0.0069in"/>
    </style:style>
    <style:style style:name="T155" style:parent-style-name="預設段落字型" style:family="text">
      <style:text-properties style:font-name-asian="標楷體" fo:letter-spacing="-0.0069in"/>
    </style:style>
    <style:style style:name="T156" style:parent-style-name="預設段落字型" style:family="text">
      <style:text-properties style:font-name-asian="標楷體" fo:letter-spacing="-0.0069in"/>
    </style:style>
    <style:style style:name="TableRow157" style:family="table-row">
      <style:table-row-properties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letter-spacing="-0.0069in"/>
    </style:style>
    <style:style style:name="TableRow161" style:family="table-row">
      <style:table-row-properties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fo:letter-spacing="0.0166in" style:letter-kerning="false"/>
    </style:style>
    <style:style style:name="T171" style:parent-style-name="預設段落字型" style:family="text">
      <style:text-properties style:font-name="標楷體" style:font-name-asian="標楷體" fo:letter-spacing="0.0833in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fo:letter-spacing="0.0083in" style:letter-kerning="false"/>
    </style:style>
    <style:style style:name="T176" style:parent-style-name="預設段落字型" style:family="text">
      <style:text-properties style:font-name="標楷體" style:font-name-asian="標楷體" fo:letter-spacing="-0.025in" style:letter-kerning="false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="標楷體" style:font-name-asian="標楷體"/>
    </style:style>
    <style:style style:name="TableCell18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3534in" fo:keep-together="always"/>
    </style:style>
    <style:style style:name="TableCell1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2895in" fo:keep-together="always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284in" fo:keep-together="always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284in" fo:keep-together="always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793in" fo:keep-together="always"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5159in" fo:keep-together="always"/>
    </style:style>
    <style:style style:name="TableCell2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 style:font-size-complex="13.5pt"/>
    </style:style>
    <style:style style:name="T248" style:parent-style-name="預設段落字型" style:family="text">
      <style:text-properties style:font-name-asian="標楷體" style:font-size-complex="13.5pt"/>
    </style:style>
    <style:style style:name="T249" style:parent-style-name="預設段落字型" style:family="text">
      <style:text-properties style:font-name-asian="標楷體" style:font-size-complex="13.5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5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5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3" style:parent-style-name="內文" style:family="paragraph">
      <style:paragraph-properties fo:text-indent="0.3333in"/>
      <style:text-properties style:font-name="標楷體" style:font-name-asian="標楷體"/>
    </style:style>
    <style:style style:name="P264" style:parent-style-name="內文" style:family="paragraph">
      <style:paragraph-properties fo:text-indent="0.3333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margin-right="-0.5069in" fo:text-indent="0.25in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70" style:parent-style-name="內文" style:family="paragraph">
      <style:paragraph-properties fo:text-indent="0.3333in"/>
    </style:style>
    <style:style style:name="P271" style:parent-style-name="內文" style:family="paragraph">
      <style:text-properties fo:color="#000000"/>
    </style:style>
    <style:style style:name="P272" style:parent-style-name="內文" style:family="paragraph">
      <style:text-properties fo:color="#000000"/>
    </style:style>
    <style:style style:name="P273" style:parent-style-name="內文" style:family="paragraph">
      <style:text-properties fo:color="#000000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內文"><text:span text:style-name="T8">編號：</text:span><text:span text:style-name="T9">(勿填)</text:span></text:p>
          </table:table-cell>
        </table:table-row>
      </table:table>
      <text:p text:style-name="P10"><text:span text:style-name="T11">國立虎尾科技大學工程學院</text:span><text:span text:style-name="T12">飛機</text:span><text:span text:style-name="T13">工程系</text:span><text:span text:style-name="T14">專任教師應徵基本資料表</text:span><text:span text:style-name="T15"><text:tab/></text:span></text:p>
      <text:p text:style-name="P16">應徵系別： <text:s text:c="17"/>應徵職級：<text:s text:c="11"/><text:s text:c="2"/>填表日期：　　年　　月　　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出 <text:s/>生</text:p>
            <text:p text:style-name="P43">年<text:s text:c="2"/>月</text:p>
          </table:table-cell>
          <table:covered-table-cell/>
          <table:table-cell table:style-name="TableCell44" table:number-columns-spanned="4">
            <text:p text:style-name="P45">年　<text:s text:c="4"/><text:s/>月<text:s/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學歷</text:p>
          </table:table-cell>
          <table:table-cell table:style-name="TableCell49" table:number-columns-spanned="3">
            <text:p text:style-name="P50">博士：</text:p>
            <text:p text:style-name="P51">碩士：</text:p>
            <text:p text:style-name="P52">學士：</text:p>
            <text:p text:style-name="P53">專科：</text:p>
          </table:table-cell>
          <table:covered-table-cell/>
          <table:covered-table-cell/>
          <table:table-cell table:style-name="TableCell54" table:number-columns-spanned="4">
            <text:p text:style-name="P55">起迄年月</text:p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<text:s/>年　<text:s/><text:s/>月　～ 　 年　 月</text:p>
            <text:p text:style-name="P58"><text:s/>年　<text:s/><text:s/>月　～ <text:s/>　年　 月</text:p>
            <text:p text:style-name="P59"><text:s/>年　<text:s/><text:s/>月　～ <text:s/>　年 　月</text:p>
            <text:p text:style-name="P60"><text:s/>年　<text:s/><text:s/>月　～ <text:s/>　年 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連絡電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4">
            <text:p text:style-name="P67">e-mail</text:p>
          </table:table-cell>
          <table:covered-table-cell/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13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研究領域</text:p>
          </table:table-cell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職務經歷</text:p>
          </table:table-cell>
          <table:table-cell table:style-name="TableCell83" table:number-columns-spanned="3" table:number-rows-spanned="2">
            <text:p text:style-name="P84"><text:span text:style-name="T85">現職:</text:span><text:span text:style-name="T86"><text:s/>（起迄年月）</text:span></text:p>
          </table:table-cell>
          <table:covered-table-cell/>
          <table:covered-table-cell/>
          <table:table-cell table:style-name="TableCell87" table:number-columns-spanned="9" table:number-rows-spanned="2">
            <text:p text:style-name="P88"><text:span text:style-name="T89">經歷:</text:span><text:span text:style-name="T90"><text:s/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業界總年資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具體業界實績或產業貢獻</text:p>
          </table:table-cell>
          <table:table-cell table:style-name="TableCell102" table:number-columns-spanned="13">
            <text:p text:style-name="P103"><text:span text:style-name="T104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7">
            <text:p text:style-name="P107">近五年</text:p>
            <text:p text:style-name="P108">著作發</text:p>
            <text:p text:style-name="內文"><text:span text:style-name="T109">表</text:span><text:span text:style-name="T110">註1</text:span></text:p>
          </table:table-cell>
          <table:table-cell table:style-name="TableCell111">
            <text:p text:style-name="P112"><text:span text:style-name="T113">期刊(</text:span><text:span text:style-name="T114">SCI</text:span><text:span text:style-name="T115">)：</text:span></text:p>
          </table:table-cell>
          <table:table-cell table:style-name="TableCell116" table:number-columns-spanned="12">
            <text:p text:style-name="P117"><text:span text:style-name="T118"><text:s text:c="12"/></text:span><text:span text:style-name="T119">篇</text:span><text:span text:style-name="T120">，</text:span><text:span text:style-name="T121">(</text:span><text:span text:style-name="T122">期刊</text:span><text:span text:style-name="T123">為通訊作者或第一作者</text:span><text:span text:style-name="T124">:</text:span><text:span text:style-name="T125"><text:s text:c="4"/></text:span><text:span text:style-name="T126"><text:s/></text:span><text:span text:style-name="T127"><text:s text:c="2"/>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內文"><text:span text:style-name="T131">期刊</text:span><text:span text:style-name="T132">(非S</text:span><text:span text:style-name="T133">CI</text:span><text:span text:style-name="T134">,</text:span><text:span text:style-name="T135">但為</text:span><text:span text:style-name="T136">EI</text:span><text:span text:style-name="T137">)</text:span><text:span text:style-name="T138">:</text:span></text:p>
          </table:table-cell>
          <table:table-cell table:style-name="TableCell139" table:number-columns-spanned="5">
            <text:p text:style-name="P140"><text:s text:c="12"/>篇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13">
            <text:p text:style-name="內文"><text:span text:style-name="T146">計畫案</text:span><text:span text:style-name="T147"><text:s text:c="8"/></text:span><text:span text:style-name="T148">件</text:span><text:span text:style-name="T149">（計畫案件包括</text:span><text:span text:style-name="T150">國科會</text:span><text:span text:style-name="T151">、</text:span><text:span text:style-name="T152">教育部</text:span><text:span text:style-name="T153">及</text:span><text:span text:style-name="T154">產學</text:span><text:span text:style-name="T155">其他部會機關</text:span><text:span text:style-name="T156">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13">
            <text:p text:style-name="P160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國外專利：</text:p>
          </table:table-cell>
          <table:table-cell table:style-name="TableCell165" table:number-columns-spanned="12">
            <text:p text:style-name="P166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內文"><text:span text:style-name="T170">國內發明專利(件</text:span><text:span text:style-name="T171">)</text:span>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6">
            <text:p text:style-name="內文"><text:span text:style-name="T175">國內新型或新式樣專利(件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專 <text:s text:c="2"/>書：</text:p>
          </table:table-cell>
          <table:table-cell table:style-name="TableCell183" table:number-columns-spanned="12">
            <text:p text:style-name="P184"><text:s text:c="11"/><text:s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4">
            <text:p text:style-name="P187"><text:span text:style-name="T188">近五</text:span><text:span text:style-name="T189">年主持計畫</text:span><text:span text:style-name="T190">註1</text:span><text:span text:style-name="T191"><text:s/>(非計畫主持人請勿列入)</text:span></text:p>
          </table:table-cell>
          <table:table-cell table:style-name="TableCell192">
            <text:p text:style-name="P193">計 畫 名 稱</text:p>
          </table:table-cell>
          <table:table-cell table:style-name="TableCell194" table:number-columns-spanned="6">
            <text:p text:style-name="P195"><text:span text:style-name="T196">執 行 起 迄</text:span><text:span text:style-name="T197">(年/月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補助</text:p>
            <text:p text:style-name="P200">機構</text:p>
          </table:table-cell>
          <table:covered-table-cell/>
          <table:table-cell table:style-name="TableCell201" table:number-columns-spanned="4">
            <text:p text:style-name="P202">核定金額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曾教授過課程名稱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>可開授主要課程名稱</text:p>
          </table:table-cell>
          <table:covered-table-cell/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2">
          <table:table-cell table:style-name="TableCell243">
            <text:p text:style-name="P244"><text:span text:style-name="T245">其他</text:span><text:span text:style-name="T246"><text:s/>(</text:span><text:span text:style-name="T247">含</text:span><text:span text:style-name="T248">得獎</text:span><text:span text:style-name="T249">、</text:span><text:span text:style-name="T250">證照、技轉等</text:span><text:span text:style-name="T251">)</text:span></text:p>
          </table:table-cell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已取得教師證書之名稱及字號</text:p>
          </table:table-cell>
          <table:covered-table-cell/>
          <table:table-cell table:style-name="TableCell256" table:number-columns-spanned="3">
            <text:p text:style-name="P257"/>
            <text:p text:style-name="P258"/>
            <text:p text:style-name="P259"/>
            <text:p text:style-name="內文"><text:span text:style-name="T260">（</text:span><text:span text:style-name="T261">最高職級</text:span><text:span text:style-name="T262">）</text:span></text:p>
          </table:table-cell>
          <table:covered-table-cell/>
          <table:covered-table-cell/>
        </table:table-row>
      </table:table>
      <text:p text:style-name="P263">註1:以應徵年份往前推算5年，例如應徵年份為2014年，則產出績效可從2010年起算。</text:p>
      <text:p text:style-name="P264">◆論文之發表包含「已接受」之狀態。◆本表件各項儲存格之列數或高度不敷使用時，請自行增加。</text:p>
      <text:p text:style-name="P265"><text:span text:style-name="T266">本表資料屬概略陳述，詳細個人資料請應徵者附上全文！<text:s/></text:span><text:span text:style-name="T267">並請將此表格e-mail至</text:span><text:span text:style-name="T268">ae</text:span><text:span text:style-name="T269">@nfu.edu.tw</text:span></text:p>
      <text:p text:style-name="P270"/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26in" text:min-label-width="0.25in" text:list-level-position-and-space-mode="label-alignment">
          <style:list-level-label-alignment text:label-followed-by="listtab" fo:margin-left="0.432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59in" text:min-label-width="0.3333in" text:list-level-position-and-space-mode="label-alignment">
          <style:list-level-label-alignment text:label-followed-by="listtab" fo:margin-left="0.8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93in" text:min-label-width="0.3333in" text:list-level-position-and-space-mode="label-alignment">
          <style:list-level-label-alignment text:label-followed-by="listtab" fo:margin-left="1.1826in" fo:text-indent="-0.3333in"/>
        </style:list-level-properties>
      </text:list-level-style-number>
      <text:list-level-style-number text:level="4" style:num-suffix="." style:num-format="1">
        <style:list-level-properties text:space-before="1.1826in" text:min-label-width="0.3333in" text:list-level-position-and-space-mode="label-alignment">
          <style:list-level-label-alignment text:label-followed-by="listtab" fo:margin-left="1.5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9in" text:min-label-width="0.3333in" text:list-level-position-and-space-mode="label-alignment">
          <style:list-level-label-alignment text:label-followed-by="listtab" fo:margin-left="1.8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93in" text:min-label-width="0.3333in" text:list-level-position-and-space-mode="label-alignment">
          <style:list-level-label-alignment text:label-followed-by="listtab" fo:margin-left="2.1826in" fo:text-indent="-0.3333in"/>
        </style:list-level-properties>
      </text:list-level-style-number>
      <text:list-level-style-number text:level="7" style:num-suffix="." style:num-format="1">
        <style:list-level-properties text:space-before="2.1826in" text:min-label-width="0.3333in" text:list-level-position-and-space-mode="label-alignment">
          <style:list-level-label-alignment text:label-followed-by="listtab" fo:margin-left="2.5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9in" text:min-label-width="0.3333in" text:list-level-position-and-space-mode="label-alignment">
          <style:list-level-label-alignment text:label-followed-by="listtab" fo:margin-left="2.8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93in" text:min-label-width="0.3333in" text:list-level-position-and-space-mode="label-alignment">
          <style:list-level-label-alignment text:label-followed-by="listtab" fo:margin-left="3.182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402in" fo:margin-bottom="0.6888in" fo:margin-right="0.23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admin</dc:creator>
    <meta:creation-date>2019-07-01T01:30:00Z</meta:creation-date>
    <dc:date>2019-07-01T01:30:00Z</dc:date>
    <meta:print-date>2014-07-08T01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9" meta:row-count="5" meta:non-whitespace-character-count="707"/>
  </office:meta>
</office:document-meta>
</file>