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style:font-name-complex="Courier New" style:letter-kerning="false" fo:font-size="14pt" style:font-size-asian="14pt" style:font-size-complex="14pt"/>
    </style:style>
    <style:style style:name="T4" style:parent-style-name="預設段落字型" style:family="text">
      <style:text-properties style:font-name-asian="標楷體" style:font-name-complex="Courier New" style:letter-kerning="false" fo:font-size="14pt" style:font-size-asian="14pt" style:font-size-complex="14pt"/>
    </style:style>
    <style:style style:name="T5" style:parent-style-name="預設段落字型" style:family="text">
      <style:text-properties style:font-name-asian="標楷體" style:font-name-complex="Courier New" style:letter-kerning="false" fo:font-size="14pt" style:font-size-asian="14pt" style:font-size-complex="14pt"/>
    </style:style>
    <style:style style:name="P6" style:parent-style-name="HTML預設格式" style:family="paragraph">
      <style:paragraph-properties fo:text-align="end" fo:line-height="0.2222in" fo:text-indent="0.1666in">
        <style:tab-stops/>
      </style:paragraph-properties>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P13"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4"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5"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6"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7"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8" style:parent-style-name="HTML預設格式" style:family="paragraph">
      <style:paragraph-properties fo:text-align="end" fo:line-height="0.2222in" fo:text-indent="0.1111in">
        <style:tab-stops/>
      </style:paragraph-properties>
      <style:text-properties style:font-name="Times New Roman" style:font-name-asian="標楷體" fo:font-size="8pt" style:font-size-asian="8pt" style:font-size-complex="8pt"/>
    </style:style>
    <style:style style:name="P19" style:parent-style-name="HTML預設格式" style:family="paragraph">
      <style:paragraph-properties fo:text-align="end" fo:line-height="0.2222in" fo:text-indent="0.1111in">
        <style:tab-stops/>
      </style:paragraph-properties>
    </style:style>
    <style:style style:name="T20" style:parent-style-name="預設段落字型" style:family="text">
      <style:text-properties style:font-name="Times New Roman" style:font-name-asian="標楷體" fo:font-size="8pt" style:font-size-asian="8pt" style:font-size-complex="8pt"/>
    </style:style>
    <style:style style:name="T21" style:parent-style-name="預設段落字型" style:family="text">
      <style:text-properties style:font-name="Times New Roman" style:font-name-asian="標楷體" fo:font-size="8pt" style:font-size-asian="8pt" style:font-size-complex="8pt"/>
    </style:style>
    <style:style style:name="T22" style:parent-style-name="預設段落字型" style:family="text">
      <style:text-properties style:font-name="Times New Roman" style:font-name-asian="標楷體" fo:font-size="8pt" style:font-size-asian="8pt" style:font-size-complex="8pt"/>
    </style:style>
    <style:style style:name="T23" style:parent-style-name="預設段落字型" style:family="text">
      <style:text-properties style:font-name="Times New Roman" style:font-name-asian="標楷體" fo:font-size="8pt" style:font-size-asian="8pt" style:font-size-complex="8pt"/>
    </style:style>
    <style:style style:name="T24" style:parent-style-name="預設段落字型" style:family="text">
      <style:text-properties style:font-name="Times New Roman"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Times New Roman" style:font-name-asian="標楷體" fo:font-size="8pt" style:font-size-asian="8pt" style:font-size-complex="8pt"/>
    </style:style>
    <style:style style:name="P33" style:parent-style-name="HTML預設格式" style:family="paragraph">
      <style:paragraph-properties fo:text-align="justify" fo:line-height="0.2222in" fo:margin-left="1.0583in" fo:text-indent="-0.9333in">
        <style:tab-stops/>
      </style:paragraph-properties>
      <style:text-properties style:font-name="Times New Roman" style:font-name-asian="標楷體" fo:font-size="12pt" style:font-size-asian="12pt" style:font-size-complex="12pt"/>
    </style:style>
    <style:style style:name="P34" style:parent-style-name="HTML預設格式" style:family="paragraph">
      <style:paragraph-properties fo:text-align="justify" fo:line-height="0.2222in" fo:margin-left="1.0583in" fo:text-indent="-0.9333in">
        <style:tab-stops/>
      </style:paragraph-properties>
      <style:text-properties style:font-name="Times New Roman" style:font-name-asian="標楷體" fo:font-size="12pt" style:font-size-asian="12pt" style:font-size-complex="12pt"/>
    </style:style>
    <style:style style:name="P35" style:parent-style-name="HTML預設格式" style:family="paragraph">
      <style:paragraph-properties fo:text-align="justify" fo:line-height="0.2222in" fo:margin-left="1.0298in" fo:text-indent="-0.9048in">
        <style:tab-stops/>
      </style:paragraph-properties>
      <style:text-properties style:font-name="Times New Roman" style:font-name-asian="標楷體" fo:font-size="12pt" style:font-size-asian="12pt" style:font-size-complex="12pt"/>
    </style:style>
    <style:style style:name="P36" style:parent-style-name="內文" style:family="paragraph">
      <style:paragraph-properties fo:line-height="0.25in" fo:margin-left="1.5in" fo:text-indent="-0.5in">
        <style:tab-stops/>
      </style:paragraph-properties>
    </style:style>
    <style:style style:name="T37" style:parent-style-name="預設段落字型" style:family="text">
      <style:text-properties style:font-name-asian="標楷體" style:font-name-complex="Courier New" style:letter-kerning="false" style:font-size-complex="12pt"/>
    </style:style>
    <style:style style:name="T38" style:parent-style-name="預設段落字型" style:family="text">
      <style:text-properties style:font-name-asian="標楷體" style:font-name-complex="Courier New" style:letter-kerning="false" style:font-size-complex="12pt"/>
    </style:style>
    <style:style style:name="T39" style:parent-style-name="預設段落字型" style:family="text">
      <style:text-properties style:font-name-asian="標楷體" style:font-name-complex="Courier New" style:letter-kerning="false" style:font-size-complex="12pt"/>
    </style:style>
    <style:style style:name="T40" style:parent-style-name="預設段落字型" style:family="text">
      <style:text-properties style:font-name-asian="標楷體" style:font-name-complex="Courier New" style:letter-kerning="false" style:font-size-complex="12pt"/>
    </style:style>
    <style:style style:name="T41" style:parent-style-name="預設段落字型" style:family="text">
      <style:text-properties style:font-name-asian="標楷體" style:font-name-complex="Courier New" style:letter-kerning="false" style:font-size-complex="12pt"/>
    </style:style>
    <style:style style:name="T42" style:parent-style-name="預設段落字型" style:family="text">
      <style:text-properties style:font-name-asian="標楷體" style:font-name-complex="Courier New" style:letter-kerning="false" style:font-size-complex="12pt"/>
    </style:style>
    <style:style style:name="T43" style:parent-style-name="預設段落字型" style:family="text">
      <style:text-properties style:font-name-asian="標楷體" style:font-name-complex="Courier New" style:letter-kerning="false" style:font-size-complex="12pt"/>
    </style:style>
    <style:style style:name="T44" style:parent-style-name="預設段落字型" style:family="text">
      <style:text-properties style:font-name-asian="標楷體" style:font-name-complex="Courier New" style:letter-kerning="false" style:font-size-complex="12pt"/>
    </style:style>
    <style:style style:name="T45" style:parent-style-name="預設段落字型" style:family="text">
      <style:text-properties style:font-name-asian="標楷體" style:font-name-complex="Courier New" style:letter-kerning="false" style:font-size-complex="12pt"/>
    </style:style>
    <style:style style:name="T46" style:parent-style-name="預設段落字型" style:family="text">
      <style:text-properties style:font-name-asian="標楷體" style:font-name-complex="Courier New" fo:color="#339966" style:letter-kerning="false" style:font-size-complex="12pt"/>
    </style:style>
    <style:style style:name="T47" style:parent-style-name="預設段落字型" style:family="text">
      <style:text-properties style:font-name-asian="標楷體" style:font-name-complex="Courier New" style:letter-kerning="false" style:font-size-complex="12pt"/>
    </style:style>
    <style:style style:name="T48" style:parent-style-name="預設段落字型" style:family="text">
      <style:text-properties style:font-name-asian="標楷體" style:font-name-complex="Courier New" style:letter-kerning="false" style:font-size-complex="12pt"/>
    </style:style>
    <style:style style:name="P49" style:parent-style-name="內文" style:family="paragraph">
      <style:paragraph-properties fo:line-height="0.25in" fo:margin-left="1.5in" fo:text-indent="-0.5in">
        <style:tab-stops/>
      </style:paragraph-properties>
      <style:text-properties style:font-name-asian="標楷體" style:font-name-complex="Courier New" style:letter-kerning="false" style:font-size-complex="12pt"/>
    </style:style>
    <style:style style:name="P50" style:parent-style-name="內文" style:family="paragraph">
      <style:paragraph-properties fo:line-height="0.25in" fo:margin-left="1.5006in" fo:text-indent="-0.5006in">
        <style:tab-stops/>
      </style:paragraph-properties>
      <style:text-properties style:font-name-asian="標楷體" style:font-name-complex="Courier New" fo:font-weight="bold" style:font-weight-asian="bold" fo:font-style="italic" style:font-style-asian="italic" fo:color="#FF0000" style:letter-kerning="false" style:font-size-complex="12pt"/>
    </style:style>
    <style:style style:name="P51" style:parent-style-name="內文" style:family="paragraph">
      <style:paragraph-properties fo:line-height="0.25in" fo:margin-left="1.5in" fo:text-indent="-0.5in">
        <style:tab-stops/>
      </style:paragraph-properties>
      <style:text-properties style:font-name-asian="標楷體" style:font-name-complex="Courier New" style:letter-kerning="false" style:font-size-complex="12pt"/>
    </style:style>
    <style:style style:name="P52" style:parent-style-name="內文" style:family="paragraph">
      <style:paragraph-properties fo:line-height="0.25in" fo:margin-left="1.5in" fo:text-indent="-0.5in">
        <style:tab-stops/>
      </style:paragraph-properties>
      <style:text-properties style:font-name-asian="標楷體" style:font-name-complex="Courier New" style:letter-kerning="false" style:font-size-complex="12pt"/>
    </style:style>
    <style:style style:name="P53" style:parent-style-name="內文" style:family="paragraph">
      <style:paragraph-properties fo:margin-left="1.5in" fo:text-indent="-0.4986in">
        <style:tab-stops/>
      </style:paragraph-properties>
    </style:style>
    <style:style style:name="T54" style:parent-style-name="預設段落字型" style:family="text">
      <style:text-properties style:font-name-asian="標楷體" style:font-name-complex="Courier New" style:letter-kerning="false" style:font-size-complex="12pt"/>
    </style:style>
    <style:style style:name="T55" style:parent-style-name="預設段落字型" style:family="text">
      <style:text-properties style:font-name-asian="標楷體" style:font-name-complex="Courier New" style:letter-kerning="false" style:font-size-complex="12pt"/>
    </style:style>
    <style:style style:name="T56" style:parent-style-name="預設段落字型" style:family="text">
      <style:text-properties style:font-name-asian="標楷體" style:font-name-complex="Courier New" style:letter-kerning="false" style:font-size-complex="12pt"/>
    </style:style>
    <style:style style:name="T57" style:parent-style-name="預設段落字型" style:family="text">
      <style:text-properties style:font-name-asian="標楷體" style:font-name-complex="Courier New" style:letter-kerning="false" style:font-size-complex="12pt"/>
    </style:style>
    <style:style style:name="T58" style:parent-style-name="預設段落字型" style:family="text">
      <style:text-properties style:font-name-asian="標楷體" style:font-name-complex="Courier New" style:letter-kerning="false" style:font-size-complex="12pt"/>
    </style:style>
    <style:style style:name="T59" style:parent-style-name="預設段落字型" style:family="text">
      <style:text-properties style:font-name-asian="標楷體" style:font-name-complex="Courier New" style:letter-kerning="false" style:font-size-complex="12pt"/>
    </style:style>
    <style:style style:name="P60" style:parent-style-name="HTML預設格式" style:family="paragraph">
      <style:paragraph-properties fo:text-align="justify" fo:line-height="0.2222in" fo:margin-left="1.0298in" fo:text-indent="-0.9048in">
        <style:tab-stops/>
      </style:paragraph-properties>
      <style:text-properties style:font-name="Times New Roman" style:font-name-asian="標楷體" fo:font-size="12pt" style:font-size-asian="12pt" style:font-size-complex="12pt"/>
    </style:style>
    <style:style style:name="P61" style:parent-style-name="HTML預設格式" style:family="paragraph">
      <style:paragraph-properties fo:text-align="justify" fo:line-height="0.2222in" fo:margin-left="0.125in">
        <style:tab-stops>
          <style:tab-stop style:type="left" style:position="0.6819in"/>
          <style:tab-stop style:type="left" style:position="0.75in"/>
        </style:tab-stops>
      </style:paragraph-properties>
      <style:text-properties style:font-name="Times New Roman" style:font-name-asian="標楷體" fo:font-size="12pt" style:font-size-asian="12pt" style:font-size-complex="12pt"/>
    </style:style>
    <style:style style:name="P62" style:parent-style-name="內文" style:family="paragraph">
      <style:paragraph-properties fo:line-height="0.25in" fo:margin-left="1.5in" fo:text-indent="-1.45in">
        <style:tab-stops/>
      </style:paragraph-properties>
      <style:text-properties style:font-name-asian="標楷體" style:font-name-complex="Courier New" style:letter-kerning="false" style:font-size-complex="12pt"/>
    </style:style>
    <style:style style:name="P63" style:parent-style-name="內文" style:family="paragraph">
      <style:paragraph-properties fo:line-height="0.25in" fo:margin-left="1.5in" fo:text-indent="-1.45in">
        <style:tab-stops/>
      </style:paragraph-properties>
      <style:text-properties style:font-name-asian="標楷體" style:font-name-complex="Courier New" style:letter-kerning="false" style:font-size-complex="12pt"/>
    </style:style>
    <style:style style:name="P64" style:parent-style-name="內文" style:family="paragraph">
      <style:paragraph-properties fo:line-height="0.25in" fo:margin-left="1.5in" fo:text-indent="-1.45in">
        <style:tab-stops/>
      </style:paragraph-properties>
      <style:text-properties style:font-name-asian="標楷體" style:font-name-complex="Courier New" style:letter-kerning="false" style:font-size-complex="12pt"/>
    </style:style>
    <style:style style:name="P65" style:parent-style-name="HTML預設格式" style:family="paragraph">
      <style:paragraph-properties fo:text-align="justify" fo:line-height="0.2916in" fo:margin-left="1.0111in" fo:text-indent="-1.1347in">
        <style:tab-stops/>
      </style:paragraph-properties>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Times New Roman" style:font-name-asian="標楷體" fo:font-size="12pt" style:font-size-asian="12pt" style:font-size-complex="12pt"/>
    </style:style>
    <style:style style:name="T76" style:parent-style-name="預設段落字型" style:family="text">
      <style:text-properties style:font-name="Times New Roman" style:font-name-asian="標楷體" fo:font-size="12pt" style:font-size-asian="12pt" style:font-size-complex="12pt"/>
    </style:style>
    <style:style style:name="P77" style:parent-style-name="HTML預設格式" style:family="paragraph">
      <style:paragraph-properties fo:text-align="justify" fo:line-height="0.2916in" fo:margin-left="0.5687in" fo:text-indent="-0.6569in">
        <style:tab-stops>
          <style:tab-stop style:type="left" style:position="0.8479in"/>
        </style:tab-stops>
      </style:paragraph-properties>
      <style:text-properties style:font-name="Times New Roman" style:font-name-asian="標楷體" fo:font-size="12pt" style:font-size-asian="12pt" style:font-size-complex="12pt"/>
    </style:style>
    <style:style style:name="P78" style:parent-style-name="HTML預設格式" style:family="paragraph">
      <style:paragraph-properties fo:text-align="justify" fo:line-height="0.2916in" fo:margin-left="0.4854in" fo:text-indent="-0.5451in">
        <style:tab-stops>
          <style:tab-stop style:type="left" style:position="0.3993in"/>
          <style:tab-stop style:type="left" style:position="0.9312in"/>
        </style:tab-stops>
      </style:paragraph-properties>
      <style:text-properties style:font-name="Times New Roman" style:font-name-asian="標楷體" fo:font-size="12pt" style:font-size-asian="12pt" style:font-size-complex="12pt"/>
    </style:style>
    <style:style style:name="P79"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fo:font-size="12pt" style:font-size-asian="12pt" style:font-size-complex="12pt"/>
    </style:style>
    <style:style style:name="P80"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fo:font-size="12pt" style:font-size-asian="12pt" style:font-size-complex="12pt"/>
    </style:style>
    <style:style style:name="P81"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fo:font-size="12pt" style:font-size-asian="12pt" style:font-size-complex="12pt"/>
    </style:style>
    <style:style style:name="P82" style:parent-style-name="HTML預設格式" style:family="paragraph">
      <style:paragraph-properties fo:text-align="justify" fo:line-height="0.2916in" fo:margin-left="0.5104in" fo:text-indent="-0.5701in">
        <style:tab-stops>
          <style:tab-stop style:type="left" style:position="0.9062in"/>
        </style:tab-stops>
      </style:paragraph-properties>
      <style:text-properties style:font-name="Times New Roman" style:font-name-asian="標楷體" fo:font-size="12pt" style:font-size-asian="12pt" style:font-size-complex="12pt"/>
    </style:style>
    <style:style style:name="P83" style:parent-style-name="HTML預設格式" style:family="paragraph">
      <style:paragraph-properties fo:text-align="justify" fo:line-height="0.2916in" fo:margin-left="0.5618in" fo:text-indent="-0.7368in">
        <style:tab-stops/>
      </style:paragraph-properties>
      <style:text-properties style:font-name="Times New Roman" style:font-name-asian="標楷體" fo:font-size="12pt" style:font-size-asian="12pt" style:font-size-complex="12pt"/>
    </style:style>
    <style:style style:name="P84"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fo:font-size="12pt" style:font-size-asian="12pt" style:font-size-complex="12pt"/>
    </style:style>
    <style:style style:name="P85" style:parent-style-name="HTML預設格式" style:family="paragraph">
      <style:paragraph-properties fo:text-align="justify" fo:line-height="0.2916in" fo:margin-left="0.9833in" fo:text-indent="-0.9833in">
        <style:tab-stops>
          <style:tab-stop style:type="left" style:position="-0.7333in"/>
        </style:tab-stops>
      </style:paragraph-properties>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color="#FF0000"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fo:font-weight="bold" style:font-weight-asian="bold" fo:color="#000000"/>
    </style:style>
    <style:style style:name="T100" style:parent-style-name="預設段落字型" style:family="text">
      <style:text-properties style:font-name="Times New Roman" style:font-name-asian="標楷體" fo:font-size="12pt" style:font-size-asian="12pt" style:font-size-complex="12pt"/>
    </style:style>
    <style:style style:name="P101" style:parent-style-name="HTML預設格式" style:family="paragraph">
      <style:paragraph-properties fo:text-align="justify" fo:line-height="0.2916in" fo:margin-left="0.984in" fo:text-indent="-0.984in">
        <style:tab-stops>
          <style:tab-stop style:type="left" style:position="-0.734in"/>
        </style:tab-stops>
      </style:paragraph-properties>
    </style:style>
    <style:style style:name="T102" style:parent-style-name="預設段落字型" style:family="text">
      <style:text-properties style:font-name="Times New Roman" style:font-name-asian="標楷體" fo:font-weight="bold" style:font-weight-asian="bold"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P123"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fo:font-size="12pt" style:font-size-asian="12pt" style:font-size-complex="12pt"/>
    </style:style>
    <style:style style:name="P124" style:parent-style-name="HTML預設格式" style:family="paragraph">
      <style:paragraph-properties fo:text-align="justify" fo:line-height="0.2916in" fo:margin-left="1in" fo:text-indent="-0.8333in">
        <style:tab-stops>
          <style:tab-stop style:type="left" style:position="-0.75in"/>
        </style:tab-stops>
      </style:paragraph-properties>
      <style:text-properties style:font-name="Times New Roman" style:font-name-asian="標楷體" fo:font-size="12pt" style:font-size-asian="12pt" style:font-size-complex="12pt"/>
    </style:style>
    <style:style style:name="P125" style:parent-style-name="HTML預設格式" style:family="paragraph">
      <style:paragraph-properties fo:text-align="justify" fo:line-height="0.2916in" fo:margin-left="1in" fo:text-indent="-0.8333in">
        <style:tab-stops>
          <style:tab-stop style:type="left" style:position="-0.75in"/>
        </style:tab-stops>
      </style:paragraph-properties>
      <style:text-properties style:font-name="Times New Roman" style:font-name-asian="標楷體" fo:font-size="12pt" style:font-size-asian="12pt" style:font-size-complex="12pt"/>
    </style:style>
    <style:style style:name="P126"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fo:font-size="12pt" style:font-size-asian="12pt" style:font-size-complex="12pt"/>
    </style:style>
    <style:style style:name="P127" style:parent-style-name="HTML預設格式" style:family="paragraph">
      <style:paragraph-properties fo:text-align="justify" fo:line-height="0.2916in" fo:margin-left="0.9833in" fo:text-indent="-0.9833in">
        <style:tab-stops>
          <style:tab-stop style:type="left" style:position="-0.7333in"/>
        </style:tab-stops>
      </style:paragraph-properties>
      <style:text-properties style:font-name="Times New Roman" style:font-name-asian="標楷體" fo:font-size="12pt" style:font-size-asian="12pt" style:font-size-complex="12pt"/>
    </style:style>
    <style:style style:name="P128" style:parent-style-name="HTML預設格式" style:family="paragraph">
      <style:paragraph-properties fo:text-align="justify" fo:line-height="0.2916in" fo:margin-left="1.043in" fo:text-indent="-1.1881in">
        <style:tab-stops>
          <style:tab-stop style:type="left" style:position="-0.1in"/>
          <style:tab-stop style:type="left" style:position="0.3736in"/>
        </style:tab-stops>
      </style:paragraph-properties>
      <style:text-properties style:font-name="Times New Roman" style:font-name-asian="標楷體" fo:font-size="12pt" style:font-size-asian="12pt" style:font-size-complex="12pt"/>
    </style:style>
    <style:style style:name="P129" style:parent-style-name="內文" style:family="paragraph">
      <style:text-properties style:font-name-asian="標楷體" style:font-name-complex="Courier New" style:letter-kerning="false" style:font-size-complex="12pt"/>
    </style:style>
  </office:automatic-styles>
  <office:body>
    <office:text text:use-soft-page-breaks="true">
      <text:p text:style-name="P1"><text:span text:style-name="T3">國立虎尾科技大學</text:span><text:span text:style-name="T4">飛機</text:span><text:span text:style-name="T5">工程系系務章程</text:span></text:p>
      <text:p text:style-name="P6"><text:span text:style-name="T7"><text:s text:c="21"/></text:span><text:span text:style-name="T8">中華民國九十五年七月</text:span><text:span text:style-name="T9">二十七</text:span><text:span text:style-name="T10">日</text:span><text:span text:style-name="T11"><text:s/></text:span><text:span text:style-name="T12">系務會議通過</text:span></text:p>
      <text:p text:style-name="P13">中華民國九十六年三月二十八日<text:s/>系務會議修正通過</text:p>
      <text:p text:style-name="P14">中華民國九十七年五月十五日<text:s/>系、所務會議修正通過</text:p>
      <text:p text:style-name="P15">中華民國九十七年六月十二日<text:s/>系、所務會議修正通過</text:p>
      <text:p text:style-name="P16">中華民國九十八年三月五日<text:s/>系、所務會議修正通過</text:p>
      <text:p text:style-name="P17">中華民國九十八年十月八日<text:s/>系、所務會議修正通過</text:p>
      <text:p text:style-name="P18">中華民國九十八年十一月三十日<text:s/>系、所務會議修正通過</text:p>
      <text:p text:style-name="P19"><text:span text:style-name="T20">中華民國</text:span><text:span text:style-name="T21">一</text:span><text:span text:style-name="T22">00</text:span><text:span text:style-name="T23">年六月</text:span><text:span text:style-name="T24">22</text:span><text:span text:style-name="T25">日</text:span><text:span text:style-name="T26">日</text:span><text:span text:style-name="T27"><text:s/></text:span><text:span text:style-name="T28">系</text:span><text:span text:style-name="T29">、所</text:span><text:span text:style-name="T30">務會議</text:span><text:span text:style-name="T31">修正</text:span><text:span text:style-name="T32">通過</text:span></text:p>
      <text:p text:style-name="P33">第<text:s/>一<text:s/>條<text:s text:c="3"/>飛機工程系（以下簡稱本系）為培育科技人才，加強學術研究，促進產學合作，依據「國立虎尾科技大學各級教學研究單位設置章則」第三條規定設置本章程。</text:p>
      <text:p text:style-name="P34">第<text:s/>二<text:s/>條<text:s text:c="3"/>本系隸屬於國立虎尾科技大學工程學院，本系系務包括教學與研究規劃、教師聘任及其他相關行政事宜。</text:p>
      <text:p text:style-name="P35">第<text:s/>三<text:s/>條<text:s text:c="3"/>本系置系主任一人，綜理本系行政業務，並推動學術研究。其產生程序如下：</text:p>
      <text:p text:style-name="P36"><text:span text:style-name="T37">（一）由</text:span><text:span text:style-name="T38">系</text:span><text:span text:style-name="T39">務會議中</text:span><text:span text:style-name="T40">本系</text:span><text:span text:style-name="T41">專任</text:span><text:span text:style-name="T42">教師</text:span><text:span text:style-name="T43">以普選方式推選二人，</text:span><text:span text:style-name="T44">報請校長擇聘之</text:span><text:span text:style-name="T45">；會議須有三分之二</text:span><text:span text:style-name="T46">（含）</text:span><text:span text:style-name="T47">以上成員出席始得進行選舉</text:span><text:span text:style-name="T48">。</text:span></text:p>
      <text:p text:style-name="P49">（二）系主任採任期制，以三年為一任。系主任應具副教授(含)以上資格，任期屆滿得連任一次。</text:p>
      <text:p text:style-name="P50">（三）曾任系主任二年以上之教師得選擇不擔任候選人。</text:p>
      <text:p text:style-name="P51">（四）系主任若於任期中發生不適任情事，得經本系專任教師總數三分之一（含）以上書面連署提案去職，並經三分之二<text:s/>（含）以上同意時，報請校長免兼之。</text:p>
      <text:p text:style-name="P52">（五）系主任職務應於現任主管任期屆滿一個月前完成新任主管之選舉程序；現任主管因故出缺或任期中辭職者，應於確定出缺後一個月內完成新任主管之選舉程序。</text:p>
      <text:p text:style-name="P53"><text:span text:style-name="T54">（</text:span><text:span text:style-name="T55">六</text:span><text:span text:style-name="T56">）</text:span><text:span text:style-name="T57">系</text:span><text:span text:style-name="T58">主任之選舉，</text:span><text:span text:style-name="T59">應於選舉前十天，以書面通知選舉人。</text:span></text:p>
      <text:p text:style-name="P60"/>
      <text:p text:style-name="P61">第<text:s/>四<text:s/>條<text:s text:c="3"/>本系之經費來源如下：</text:p>
      <text:p text:style-name="P62"><text:s text:c="11"/>（一）學校分配經費。</text:p>
      <text:p text:style-name="P63"><text:s text:c="11"/>（二）專案型研究或教學計畫之款項。</text:p>
      <text:p text:style-name="P64"><text:s text:c="11"/>（三）其他收入。<text:s text:c="2"/></text:p>
      <text:p text:style-name="P65"><text:span text:style-name="T66"><text:s text:c="3"/></text:span><text:span text:style-name="T67">第</text:span><text:span text:style-name="T68"><text:s/></text:span><text:span text:style-name="T69">五</text:span><text:span text:style-name="T70"><text:s/></text:span><text:span text:style-name="T71">條</text:span><text:span text:style-name="T72"><text:s text:c="3"/></text:span><text:span text:style-name="T73">本系設系務會議，為本系之決策單位。由系主任及全體專任教職員組成之，並得邀請一至三位學生列席，會議以系主任為主席，每學期至少召開會議二次，並視需要不定期召開；若經本系</text:span><text:span text:style-name="T74">專任</text:span><text:span text:style-name="T75">教</text:span><text:span text:style-name="T76">師三分之一以上書面連署請求召開臨時系務會議時，系主任應於十日內召開之。</text:span></text:p>
      <text:soft-page-break/>
      <text:p text:style-name="P77"><text:s text:c="3"/>第<text:s/>六<text:s/>條<text:s text:c="3"/>系務會議審議下列事項：</text:p>
      <text:p text:style-name="P78"><text:s text:c="12"/>（一）系務發展之規劃。</text:p>
      <text:p text:style-name="P79"><text:s text:c="12"/>（二）系組織章程及各種重要規章之審議。</text:p>
      <text:p text:style-name="P80"><text:s text:c="12"/>（三）系課程之審議。</text:p>
      <text:p text:style-name="P81"><text:s text:c="12"/>（四）學生特殊問題之處理。</text:p>
      <text:p text:style-name="P82"><text:s text:c="12"/>（五）依相關法規所定應由系務會議處理者。</text:p>
      <text:p text:style-name="P83"><text:s text:c="4"/>第<text:s/>七<text:s/>條<text:s text:c="2"/>系務會議議案討論，依內政部會議規範行之。</text:p>
      <text:p text:style-name="P84"><text:s text:c="2"/>第<text:s/>八<text:s/>條<text:s text:c="2"/>本系設教師評審委員會，其產生方式、評審事項等均『依據國立虎尾科技大學教師評審委員會設置辦法』相關規定辦理。其委員會設置辦法另訂之。</text:p>
      <text:p text:style-name="P85"><text:span text:style-name="T86"><text:s text:c="2"/></text:span><text:span text:style-name="T87">第</text:span><text:span text:style-name="T88"><text:s/></text:span><text:span text:style-name="T89">九</text:span><text:span text:style-name="T90"><text:s/></text:span><text:span text:style-name="T91">條</text:span><text:span text:style-name="T92"><text:s text:c="2"/></text:span><text:span text:style-name="T93">本系設課程委員會，系主任為當然委員兼召集人，並推選</text:span><text:span text:style-name="T94">本系</text:span><text:span text:style-name="T95">專任教師四至六人及</text:span><text:span text:style-name="T96">校外專家學者、校友代表二至四人、</text:span><text:span text:style-name="T97">學生代表</text:span><text:span text:style-name="T98">二至四人組成</text:span><text:span text:style-name="T99">之</text:span><text:span text:style-name="T100">，任期為一年，課程委員會負責教學與課程之規劃、實施及檢討等事宜，每學期至少召開會議一次。</text:span></text:p>
      <text:p text:style-name="P101"><text:span text:style-name="T102"><text:s/></text:span><text:span text:style-name="T103"><text:s/></text:span><text:span text:style-name="T104">第</text:span><text:span text:style-name="T105"><text:s/></text:span><text:span text:style-name="T106">十</text:span><text:span text:style-name="T107"><text:s/></text:span><text:span text:style-name="T108">條</text:span><text:span text:style-name="T109"><text:s text:c="2"/></text:span><text:span text:style-name="T110">本系設</text:span><text:span text:style-name="T111">中長程發展</text:span><text:span text:style-name="T112">委員會，系主任為當然委員兼召集人，並推選</text:span><text:span text:style-name="T113">本系</text:span><text:span text:style-name="T114">專任教師</text:span><text:span text:style-name="T115">六</text:span><text:span text:style-name="T116">至</text:span><text:span text:style-name="T117">八</text:span><text:span text:style-name="T118">人組成之，任期為一年，</text:span><text:span text:style-name="T119">中長程發展</text:span><text:span text:style-name="T120">委員會負責</text:span><text:span text:style-name="T121">本系未來發展之規劃與推動等相關事宜</text:span><text:span text:style-name="T122">，每學期至少召開會議一次。</text:span></text:p>
      <text:p text:style-name="P123"><text:s text:c="2"/>第十一條<text:s text:c="2"/>本系設工程及科技教育認証委員會，系主任為當然委員兼召集人，並推選本系專任教師六至八人組成之，任期為一年，本委員會負責本系工程及科技教育認証之規劃與推動等相關事宜，每學期至少召開會議一次。</text:p>
      <text:p text:style-name="P124">第十二條<text:s text:c="2"/>本系設行政與經費委員會，系主任為當然委員兼召集人，並推選本系專任教師六至八人組成之，任期為一年，本委員會協助本系行政事務與經費規劃相關事宜，每學期至少召開會議一次。</text:p>
      <text:p text:style-name="P125">第<text:s/>十三條<text:s/>本系設專題製作委員會，系主任為當然委員兼召集人，並推選本系專任教師六至八人組成之，任期為一年，專題製作委員會負責本系專題製作之規劃與推動等相關事宜，每學期至少召開會議一次。</text:p>
      <text:p text:style-name="P126"><text:s text:c="2"/>第十四條<text:s text:c="2"/>本系於必要時，經系務會議決議通過後，得設置其他專案委員會或工作小組。</text:p>
      <text:p text:style-name="P127"><text:s text:c="2"/>第十五條<text:s text:c="2"/>本章程經系務會議通過，依行政程序陳請校長核定後施行，修正時亦同。</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 自動化工程系 系務章程</dc:title>
    <meta:initial-creator>tyngran</meta:initial-creator>
    <dc:creator>工程學院飛機工程系薛安柔</dc:creator>
    <meta:creation-date>2018-02-05T07:41:00Z</meta:creation-date>
    <dc:date>2018-02-05T07:41:00Z</dc:date>
    <meta:print-date>2008-05-14T06:39:00Z</meta:print-date>
    <meta:template xlink:href="Normal.dotm" xlink:type="simple"/>
    <meta:editing-cycles>2</meta:editing-cycles>
    <meta:editing-duration>PT120S</meta:editing-duration>
    <meta:document-statistic meta:page-count="3" meta:paragraph-count="3" meta:word-count="267" meta:character-count="1790" meta:row-count="12" meta:non-whitespace-character-count="1526"/>
  </office:meta>
</office:document-meta>
</file>