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4034in"/>
      <style:text-properties style:font-name-asian="標楷體" fo:font-weight="bold" style:font-weight-asian="bold" fo:text-shadow="0.0291in 0.0291in 0.0555in #000000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margin-right="-0.4034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right="-0.4034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 fo:margin-right="-0.4034in"/>
      <style:text-properties style:font-name-asian="標楷體" fo:color="#FF0000"/>
    </style:style>
    <style:style style:name="P11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2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3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4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5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6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7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8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19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0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1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2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3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4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5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6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7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8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29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30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31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32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33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  <style:style style:name="P34" style:parent-style-name="內文" style:family="paragraph">
      <style:paragraph-properties fo:margin-top="0.0833in" fo:margin-left="0.4583in" fo:text-indent="-0.4583in">
        <style:tab-stops/>
      </style:paragraph-properties>
      <style:text-properties style:font-name="華康魏碑體" style:font-name-asian="華康魏碑體" fo:font-size="11pt" style:font-size-asian="11pt" style:font-size-complex="11pt"/>
    </style:style>
  </office:automatic-styles>
  <office:body>
    <office:text text:use-soft-page-breaks="true">
      <text:p text:style-name="P1">飛機工程系航空與電子科技碩士班107學年度第1學期專題研討心得報告</text:p>
      <text:p text:style-name="P2">時間：民國<text:s text:c="3"/>年<text:s text:c="2"/>月<text:s text:c="2"/>日</text:p>
      <text:p text:style-name="P3">班級：<text:s/></text:p>
      <text:p text:style-name="P4">姓名：</text:p>
      <text:p text:style-name="P5">學號：</text:p>
      <text:p text:style-name="P6">演講者：</text:p>
      <text:p text:style-name="P7">演講題目：</text:p>
      <text:p text:style-name="P8"><text:span text:style-name="T9">演講內容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84in" fo:margin-left="0.4923in" fo:margin-bottom="0.264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機械所八十九年度上學期書報告討論邀請名單</dc:title>
    <meta:initial-creator>chenhc</meta:initial-creator>
    <dc:creator>工程學院飛機工程系薛安柔</dc:creator>
    <meta:creation-date>2018-07-12T03:48:00Z</meta:creation-date>
    <dc:date>2018-07-12T03:48:00Z</dc:date>
    <meta:print-date>2007-09-2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