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222in"/>
      <style:text-properties style:font-name="Times New Roman" style:font-name-asian="標楷體" fo:font-size="18pt" style:font-size-asian="18pt" style:font-size-complex="18pt"/>
    </style:style>
    <style:style style:name="P4" style:parent-style-name="純文字" style:family="paragraph">
      <style:paragraph-properties fo:text-align="end" fo:line-height="0.2222in"/>
      <style:text-properties style:font-name="Times New Roman" style:font-name-asian="標楷體"/>
    </style:style>
    <style:style style:name="P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" style:parent-style-name="HTML預設格式" style:list-style-name="LFO2" style:family="paragraph">
      <style:paragraph-properties fo:line-height="0.2222in"/>
      <style:text-properties style:font-name="標楷體" style:font-name-asian="標楷體"/>
    </style:style>
    <style:style style:name="P10" style:parent-style-name="HTML預設格式" style:list-style-name="LFO2" style:family="paragraph">
      <style:paragraph-properties fo:line-height="0.2222in"/>
      <style:text-properties style:font-name="標楷體" style:font-name-asian="標楷體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2" style:parent-style-name="HTML預設格式" style:list-style-name="LFO3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3" style:parent-style-name="HTML預設格式" style:list-style-name="LFO3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" style:parent-style-name="HTML預設格式" style:list-style-name="LFO4" style:family="paragraph">
      <style:paragraph-properties fo:line-height="0.2222in"/>
      <style:text-properties style:font-name="標楷體" style:font-name-asian="標楷體"/>
    </style:style>
    <style:style style:name="P16" style:parent-style-name="HTML預設格式" style:list-style-name="LFO4" style:family="paragraph">
      <style:paragraph-properties fo:line-height="0.2222in"/>
      <style:text-properties style:font-name="標楷體" style:font-name-asian="標楷體"/>
    </style:style>
    <style:style style:name="P17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222in" fo:text-indent="0.6666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飛機工程系聘任專業技術人員擔任教學辦法</text:p>
      <text:p text:style-name="P4">中華民國九十三年八月十九日系務會議通過</text:p>
      <text:p text:style-name="P5">第一條 <text:s/>本辦法依教育部「大學聘任專業技術人員教學辦法」訂定之。</text:p>
      <text:p text:style-name="P6">第二條 <text:s/>本辦法所稱專業技術人員，係指具有特殊專業實務、造詣或成就，足以勝任教學工作者。</text:p>
      <text:p text:style-name="P7">第三條 <text:s/>專業技術人員比照教師職務等級，分教授級、副教授級、助理教授級及講師級四級。</text:p>
      <text:p text:style-name="P8">第四條　教授級專業技術人員應具下列資格之一：</text:p>
      <text:list text:style-name="LFO2" text:continue-numbering="true">
        <text:list-item>
          <text:p text:style-name="P9">曾任副教授級專業技術人員三年以上，成績優良，並有具體事蹟者。</text:p>
        </text:list-item>
        <text:list-item>
          <text:p text:style-name="P10">曾從事與應聘科目性質相關之專業性工作十五年以上，具有特殊造詣或成就者。但獲有國際級大獎者，其年限得酌減之。</text:p>
        </text:list-item>
      </text:list>
      <text:p text:style-name="P11">第五條　副教授級專業技術人員應具有下列資格之一：</text:p>
      <text:list text:style-name="LFO3" text:continue-numbering="true">
        <text:list-item>
          <text:p text:style-name="P12">曾任助理教授級專業技術人員三年以上，成績優良，並有具體事蹟者。</text:p>
        </text:list-item>
        <text:list-item>
          <text:p text:style-name="P13">曾從事與應聘科目性質相關之專業性工作十二年以上，具有特殊造詣或成就者。但獲有國際級大獎者，其年限得酌減之。</text:p>
        </text:list-item>
      </text:list>
      <text:p text:style-name="P14">第六條　助理教授級專業技術人員應具有下列資格之一：</text:p>
      <text:list text:style-name="LFO4" text:continue-numbering="true">
        <text:list-item>
          <text:p text:style-name="P15">曾任講師級專業技術人員三年以上，成績優良，並有具體事蹟者。</text:p>
        </text:list-item>
        <text:list-item>
          <text:p text:style-name="P16">曾從事與應聘科目性質相關之專業性工作九年以上，具有特殊造詣或成就者。但獲有國際級大獎者，其年限得酌減之。</text:p>
        </text:list-item>
      </text:list>
      <text:p text:style-name="P17">第七條　講師級專業技術人員之資格，應曾從事與應聘科目性質相關之專業性工作六年以上，具有特殊造詣或成就者。但獲有國際級大獎者，其年限得酌減之。</text:p>
      <text:p text:style-name="P18">第七之一條　本辦法所稱曾任各級專業技術人員年資及專業性工作年資，指專任年資。</text:p>
      <text:p text:style-name="P19">　　　　　 <text:s/>兼任年資，折半計算。</text:p>
      <text:p text:style-name="P20">第八條　專業技術人員以兼任為原則，必要時得聘為專任。</text:p>
      <text:p text:style-name="P21">第九條 <text:s/>專業技術人員之資格審定、聘任、聘期、升等、具體事蹟、特殊造詣或成就之認定與國際級大獎之界定及年限之酌減等事項，由系教師評審委員會辦理初審，再送請院、校教師評審委員會審理。</text:p>
      <text:p text:style-name="P22">前項具體事蹟、特殊造詣或成就之認定，由院送請校外學者或專家二人以上審查。</text:p>
      <text:p text:style-name="P23">第十條 <text:s/>專業技術人員之解聘、停聘、不續聘及申訴等事項，比照教師之規定。</text:p>
      <text:p text:style-name="P24">第十一條<text:s/>專任專業技術人員之待遇、福利、休假研究、進修、退休、撫卹、資遣、年資晉薪等事項，依其聘任之等級，比照教師之規定；兼任人員按同級教師兼課鐘點費支給標準給與。</text:p>
      <text:p text:style-name="P25"><text:span text:style-name="T26">第十</text:span><text:span text:style-name="T27">二</text:span><text:span text:style-name="T28">條</text:span><text:span text:style-name="T29">本辦法</text:span><text:span text:style-name="T30">經</text:span><text:span text:style-name="T31">系務</text:span><text:span text:style-name="T32">會議通過</text:span><text:span text:style-name="T33">實施</text:span><text:span text:style-name="T34">，</text:span><text:span text:style-name="T35">並報校備查</text:span><text:span text:style-name="T36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C:\Documents and Settings\Administrator\桌面\chu\會議\系務會議\93學年\9301\第二次\大學聘任技術教師組織章程(93)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輛工程系教師評審委員會設置辦法</dc:title>
    <meta:initial-creator>win98</meta:initial-creator>
    <dc:creator>工程學院飛機工程系薛安柔</dc:creator>
    <meta:creation-date>2018-02-05T07:00:00Z</meta:creation-date>
    <dc:date>2018-02-05T07:00:00Z</dc:date>
    <meta:print-date>2004-11-23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