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text-indent="0.624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9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飛機工程系航空與電子科技碩士班</text:p>
      <text:p text:style-name="內文"><text:span text:style-name="T2">TE</text:span><text:span text:style-name="T3">L：(05)6315521 <text:s text:c="20"/>FAX：(05)6312415</text:span></text:p>
      <text:p text:style-name="內文"><draw:custom-shape svg:x="-0.2in" svg:y="0.38333in" svg:width="6.075in" svg:height="7.6875in" draw:z-index="25165721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4">○○○</text:span><text:span text:style-name="T5">教授道鑑：</text:span></text:p>
      <text:p text:style-name="P6"/>
      <text:p text:style-name="內文"><text:span text:style-name="T7"><text:s text:c="4"/>夙仰 <text:s/>先生學識淵博，望重士林，承蒙概允，擔任本所碩士班論文口試委員，特此致謝。隨函奉上本校聘函，敦請擔任</text:span><text:span text:style-name="T8">○○○</text:span><text:span text:style-name="T9">同學之口試委員，口試時間訂於</text:span><text:span text:style-name="T10">一百零九</text:span><text:span text:style-name="T11"><text:s/>年</text:span><text:span text:style-name="T12">○</text:span><text:span text:style-name="T13">月</text:span><text:span text:style-name="T14">○○</text:span><text:span text:style-name="T15">日（星期</text:span><text:span text:style-name="T16">○</text:span><text:span text:style-name="T17">）</text:span><text:span text:style-name="T18">○</text:span><text:span text:style-name="T19">午</text:span><text:span text:style-name="T20">○</text:span><text:span text:style-name="T21">時起，地點在本校綜三館九樓會議室。敬請屆時蒞臨賜教為禱！</text:span></text:p>
      <text:p text:style-name="P22"><text:s text:c="4"/></text:p>
      <text:p text:style-name="P23"><text:s text:c="14"/>耑此 <text:s text:c="17"/>順頌</text:p>
      <text:p text:style-name="P24">道綏</text:p>
      <text:p text:style-name="P25"/>
      <text:p text:style-name="P26"><text:span text:style-name="T27">國立虎尾科技大學</text:span><text:span text:style-name="T28">飛機工程系航空與電子科技碩士班</text:span></text:p>
      <text:p text:style-name="P29"><text:s text:c="5"/>主任 <text:s text:c="15"/>敬啟</text:p>
      <text:p text:style-name="P30"/>
      <text:p text:style-name="內文"><text:span text:style-name="T31"><text:s text:c="16"/>109</text:span><text:span text:style-name="T32">年</text:span><text:span text:style-name="T33"><text:s text:c="2"/>○ <text:s/></text:span><text:span text:style-name="T34">月</text:span><text:span text:style-name="T35"><text:s text:c="2"/>○○ <text:s/></text:span><text:span text:style-name="T36">日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0-10-26T01:07:00Z</meta:creation-date>
    <dc:date>2020-10-26T01:07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