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166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833in"/>
    </style:style>
    <style:style style:name="TableColumn13" style:family="table-column">
      <style:table-column-properties style:column-width="0.559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1486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2847in"/>
    </style:style>
    <style:style style:name="TableColumn19" style:family="table-column">
      <style:table-column-properties style:column-width="1.1222in"/>
    </style:style>
    <style:style style:name="Table5" style:family="table">
      <style:table-properties style:width="6.7319in" fo:margin-left="0in" table:align="center"/>
    </style:style>
    <style:style style:name="TableRow20" style:family="table-row">
      <style:table-row-properties style:min-row-height="0.36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63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margin-top="0.1666in" fo:margin-bottom="0.1666in" fo:line-height="100%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6236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-complex="Mangal" fo:font-size="14pt" style:font-size-asian="14pt" style:language-complex="hi" style:country-complex="IN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576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72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687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6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99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48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list-style-name="LFO1" style:family="paragraph">
      <style:text-properties style:font-name="標楷體" style:font-name-asian="標楷體"/>
    </style:style>
    <style:style style:name="P146" style:parent-style-name="內文" style:list-style-name="LFO1" style:family="paragraph">
      <style:text-properties style:font-name="標楷體" style:font-name-asian="標楷體"/>
    </style:style>
    <style:style style:name="P14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51" style:parent-style-name="內文" style:list-style-name="LFO1" style:family="paragraph"/>
    <style:style style:name="T1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 <text:s/>飛機工程</text:span><text:span text:style-name="T3">系航空與電子科技</text:span><text:span text:style-name="T4">碩士班學位 考試申請確定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研究生姓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2">
            <text:p text:style-name="P26">學號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3" table:number-rows-spanned="2">
            <text:p text:style-name="P30">申請日期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英文姓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 table:number-rows-spanned="2">
            <text:p text:style-name="P44">論文題目</text:p>
          </table:table-cell>
          <table:covered-table-cell/>
          <table:table-cell table:style-name="TableCell45">
            <text:p text:style-name="P46">中文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英文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學位考試委員</text:p>
          </table:table-cell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3">
            <text:p text:style-name="P63">教師證書字號</text:p>
          </table:table-cell>
          <table:covered-table-cell/>
          <table:covered-table-cell/>
          <table:table-cell table:style-name="TableCell64">
            <text:p text:style-name="P65">服務單位</text:p>
          </table:table-cell>
          <table:table-cell table:style-name="TableCell66" table:number-columns-spanned="3">
            <text:p text:style-name="P67">起訖地點</text:p>
          </table:table-cell>
          <table:covered-table-cell/>
          <table:covered-table-cell/>
          <table:table-cell table:style-name="TableCell68" table:number-columns-spanned="2">
            <text:p text:style-name="P69">口試日期及時間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申請人簽章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指導教授</text:p>
          </table:table-cell>
          <table:covered-table-cell/>
          <table:covered-table-cell/>
          <table:table-cell table:style-name="TableCell117" table:number-columns-spanned="2">
            <text:p text:style-name="P118">主任簽章</text:p>
          </table:table-cell>
          <table:covered-table-cell/>
          <table:table-cell table:style-name="TableCell119" table:number-columns-spanned="2" table:number-rows-spanned="2">
            <text:p text:style-name="P120">會簽單位</text:p>
          </table:table-cell>
          <table:covered-table-cell/>
          <table:table-cell table:style-name="TableCell121" table:number-columns-spanned="3">
            <text:p text:style-name="P122">教務處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備註</text:p>
          </table:table-cell>
          <table:covered-table-cell/>
          <table:covered-table-cell/>
          <table:covered-table-cell/>
          <table:table-cell table:style-name="TableCell136" table:number-columns-spanned="10">
            <text:p text:style-name="P137"><text:span text:style-name="T138">申請參加</text:span><text:span text:style-name="T139">10</text:span><text:span text:style-name="T140">9</text:span><text:span text:style-name="T141">學年度第</text:span><text:span text:style-name="T142">1</text:span><text:span text:style-name="T143">學期碩士學位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說明：</text:p>
      <text:list text:style-name="LFO1" text:continue-numbering="true">
        <text:list-item>
          <text:p text:style-name="P145">校內委員：口試一位研究生給口試費一千元整，不支給交通費。</text:p>
        </text:list-item>
        <text:list-item>
          <text:p text:style-name="P146">校外委員：</text:p>
        </text:list-item>
      </text:list>
      <text:p text:style-name="P147"><text:s text:c="3"/>（一）當天口試一位研究生，依「考選部各項考試工作酬勞費用標準」，認定約為五分之二個工作日，支給口試費一千五百元整及當天往返之交通費。</text:p>
      <text:p text:style-name="P148"><text:s text:c="3"/>（二）當天口試兩位研究生，依「考選部各項考試工作酬勞費用標準」，認定約為二分之一個工作日，支給口試費三千元整及當天往返之交通費。</text:p>
      <text:p text:style-name="P149"><text:s text:c="3"/>（三）當天口試三位研究生，依「考選部各項考試工作酬勞費用標準」，認定約為四分之三個工作日，支給口試費三千七百五十元整及當天往返之交通費。</text:p>
      <text:p text:style-name="P150"><text:s text:c="3"/>（四）當天口試四位研究生，依「考選部各項考試工作酬勞費用標準」，認定一個工作日，支給口試費五千元整及當天往返之交通費。</text:p>
      <text:list text:style-name="LFO1" text:continue-numbering="true">
        <text:list-item>
          <text:p text:style-name="P151"><text:span text:style-name="T152">若校外口試委員當天有跨所口試研究生，請備註欄內註記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 fo:line-height="0.25in"/>
      <style:text-properties style:font-name="Times New Roman" style:font-name-asian="細明體" style:font-name-complex="Mangal" style:letter-kerning="fals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6T01:08:00Z</meta:creation-date>
    <dc:date>2020-10-26T01:09:00Z</dc:date>
    <meta:template xlink:href="Normal" xlink:type="simple"/>
    <meta:editing-cycles>1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