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margin-left="0.416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center" fo:margin-left="0.416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4.3861in"/>
    </style:style>
    <style:style style:name="Table7" style:family="table">
      <style:table-properties style:width="5.761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15" style:family="table-row">
      <style:table-row-properties style:min-row-height="0.78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0" style:family="table-row">
      <style:table-row-properties style:min-row-height="0.787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0" style:family="table-row">
      <style:table-row-properties style:min-row-height="0.78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45" style:family="table-row">
      <style:table-row-properties style:min-row-height="1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97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olumn58" style:family="table-column">
      <style:table-column-properties style:column-width="2.8805in"/>
    </style:style>
    <style:style style:name="TableColumn59" style:family="table-column">
      <style:table-column-properties style:column-width="2.8805in"/>
    </style:style>
    <style:style style:name="Table57" style:family="table">
      <style:table-properties style:width="5.7611in" fo:margin-left="0in" table:align="left"/>
    </style:style>
    <style:style style:name="TableRow60" style:family="table-row">
      <style:table-row-properties style:min-row-height="0.873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>
        <style:tab-stops>
          <style:tab-stop style:type="left" style:position="0.4569in"/>
        </style:tab-stops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國立虎尾科技大學擬聘</text:span><text:span text:style-name="T3">約聘教學人員</text:span><text:span text:style-name="T4">業界經驗服務證明書</text:span><text:span text:style-name="T5">(範本)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服務單位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職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服務期間</text:p>
          </table:table-cell>
          <table:table-cell table:style-name="TableCell28">
            <text:p text:style-name="P29">中華民國 <text:s text:c="2"/>年 <text:s text:c="2"/>月 <text:s text:c="2"/>日至 <text:s text:c="2"/>年 <text:s text:c="2"/>月 <text:s text:c="2"/>日</text:p>
          </table:table-cell>
        </table:table-row>
        <table:table-row table:style-name="TableRow30">
          <table:table-cell table:style-name="TableCell31">
            <text:p text:style-name="P32">專任/兼任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全時/部分時間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是否支薪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工作內涵</text:p>
            <text:p text:style-name="P48">(請具體陳述實際工作內容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服務單位證明</text:p>
            <text:p text:style-name="P63">(服務單位章戳)</text:p>
          </table:table-cell>
          <table:table-cell table:style-name="TableCell64">
            <text:p text:style-name="P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人事室莊捷涵</meta:initial-creator>
    <dc:creator>admin</dc:creator>
    <meta:creation-date>2019-07-01T01:01:00Z</meta:creation-date>
    <dc:date>2019-07-01T01:01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