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1.1805in"/>
    </style:style>
    <style:style style:name="Table4" style:family="table">
      <style:table-properties style:width="1.1805in" fo:margin-left="0in" table:align="left"/>
    </style:style>
    <style:style style:name="TableRow6" style:family="table-row">
      <style:table-row-properties style:min-row-height="0.2687in"/>
    </style:style>
    <style:style style:name="TableCell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3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6881in"/>
      <style:text-properties style:font-name="標楷體" style:font-name-asian="標楷體"/>
    </style:style>
    <style:style style:name="TableColumn21" style:family="table-column">
      <style:table-column-properties style:column-width="0.9722in"/>
    </style:style>
    <style:style style:name="TableColumn22" style:family="table-column">
      <style:table-column-properties style:column-width="1.4118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215in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0.3479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0.0979in"/>
    </style:style>
    <style:style style:name="TableColumn29" style:family="table-column">
      <style:table-column-properties style:column-width="0.6729in"/>
    </style:style>
    <style:style style:name="TableColumn30" style:family="table-column">
      <style:table-column-properties style:column-width="0.1194in"/>
    </style:style>
    <style:style style:name="TableColumn31" style:family="table-column">
      <style:table-column-properties style:column-width="0.8805in"/>
    </style:style>
    <style:style style:name="TableColumn32" style:family="table-column">
      <style:table-column-properties style:column-width="0.3986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7104in"/>
    </style:style>
    <style:style style:name="Table20" style:family="table">
      <style:table-properties style:width="6.9666in" fo:margin-left="0.414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2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076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100" style:family="table-row">
      <style:table-row-properties style:min-row-height="0.43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7555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157" style:parent-style-name="預設段落字型" style:family="text">
      <style:text-properties style:font-name-asian="標楷體" fo:letter-spacing="-0.0069in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letter-spacing="-0.0069in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letter-spacing="0.0166in" style:letter-kerning="false"/>
    </style:style>
    <style:style style:name="T172" style:parent-style-name="預設段落字型" style:family="text">
      <style:text-properties style:font-name="標楷體" style:font-name-asian="標楷體" fo:letter-spacing="0.0166in" style:letter-kerning="false"/>
    </style:style>
    <style:style style:name="T173" style:parent-style-name="預設段落字型" style:family="text">
      <style:text-properties style:font-name="標楷體" style:font-name-asian="標楷體" fo:letter-spacing="0.0166in" style:letter-kerning="false"/>
    </style:style>
    <style:style style:name="T174" style:parent-style-name="預設段落字型" style:family="text">
      <style:text-properties style:font-name="標楷體" style:font-name-asian="標楷體" fo:letter-spacing="0.0833in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 fo:letter-spacing="0.0083in" style:letter-kerning="false"/>
    </style:style>
    <style:style style:name="T180" style:parent-style-name="預設段落字型" style:family="text">
      <style:text-properties style:font-name="標楷體" style:font-name-asian="標楷體" fo:letter-spacing="0.0083in" style:letter-kerning="false"/>
    </style:style>
    <style:style style:name="T181" style:parent-style-name="預設段落字型" style:family="text">
      <style:text-properties style:font-name="標楷體" style:font-name-asian="標楷體" fo:letter-spacing="-0.025in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534in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895in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84in" fo:keep-together="always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84in" fo:keep-together="always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793in" fo:keep-together="always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5159in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 style:font-size-complex="13.5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fo:text-indent="0.3333in"/>
      <style:text-properties style:font-name="標楷體" style:font-name-asian="標楷體"/>
    </style:style>
    <style:style style:name="P277" style:parent-style-name="內文" style:family="paragraph">
      <style:paragraph-properties fo:text-indent="0.3333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right="-0.5069in" fo:text-indent="0.25in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5" style:parent-style-name="內文" style:family="paragraph">
      <style:paragraph-properties fo:text-indent="0.3333in"/>
    </style:style>
    <style:style style:name="P286" style:parent-style-name="內文" style:family="paragraph">
      <style:text-properties fo:color="#000000"/>
    </style:style>
    <style:style style:name="P287" style:parent-style-name="內文" style:family="paragraph">
      <style:text-properties fo:color="#000000"/>
    </style:style>
    <style:style style:name="P288" style:parent-style-name="內文" style:family="paragraph">
      <style:text-properties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編號：</text:span><text:span text:style-name="T10">(</text:span><text:span text:style-name="T11">勿填</text:span><text:span text:style-name="T12">)</text:span></text:p>
          </table:table-cell>
        </table:table-row>
      </table:table>
      <text:p text:style-name="P13"/>
      <text:p text:style-name="P14"><text:span text:style-name="T15">國立虎尾科技大學工程學院飛機工程系</text:span><text:span text:style-name="T16">約聘教學人員</text:span><text:span text:style-name="T17">應徵基本資料表</text:span><text:span text:style-name="T18"><text:tab/></text:span></text:p>
      <text:p text:style-name="P19">應徵系別：<text:s text:c="18"/>應徵職級：<text:s text:c="13"/>填表日期：　　年　　月　　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<text:s text:c="2"/>生</text:p>
            <text:p text:style-name="P46">年<text:s text:c="2"/>月</text:p>
          </table:table-cell>
          <table:covered-table-cell/>
          <table:table-cell table:style-name="TableCell47" table:number-columns-spanned="4">
            <text:p text:style-name="P48">年　<text:s text:c="5"/>月<text:s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歷</text:p>
          </table:table-cell>
          <table:table-cell table:style-name="TableCell52" table:number-columns-spanned="3">
            <text:p text:style-name="P53">博士：</text:p>
            <text:p text:style-name="P54">碩士：</text:p>
            <text:p text:style-name="P55">學士：</text:p>
            <text:p text:style-name="P56">專科：</text:p>
          </table:table-cell>
          <table:covered-table-cell/>
          <table:covered-table-cell/>
          <table:table-cell table:style-name="TableCell57" table:number-columns-spanned="4">
            <text:p text:style-name="P58">起迄年月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><text:s/>年　<text:s text:c="2"/>月　～<text:s/>　<text:s/>年　<text:s/>月</text:p>
            <text:p text:style-name="P61"><text:s/>年　<text:s text:c="2"/>月　～<text:s text:c="2"/>　年　<text:s/>月</text:p>
            <text:p text:style-name="P62"><text:s/>年　<text:s text:c="2"/>月　～<text:s text:c="2"/>　年<text:s/>　月</text:p>
            <text:p text:style-name="P63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研究領域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職務經歷</text:p>
          </table:table-cell>
          <table:table-cell table:style-name="TableCell86" table:number-columns-spanned="3" table:number-rows-spanned="2">
            <text:p text:style-name="P87"><text:span text:style-name="T88">現職</text:span><text:span text:style-name="T89">:</text:span><text:span text:style-name="T90"><text:s/></text:span><text:span text:style-name="T91">（起迄年月）</text:span></text:p>
          </table:table-cell>
          <table:covered-table-cell/>
          <table:covered-table-cell/>
          <table:table-cell table:style-name="TableCell92" table:number-columns-spanned="9" table:number-rows-spanned="2">
            <text:p text:style-name="P93"><text:span text:style-name="T94">經歷</text:span><text:span text:style-name="T95">:</text:span><text:span text:style-name="T96"><text:s/></text:span><text:span text:style-name="T97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業界總年資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具體業界實績或產業貢獻</text:p>
          </table:table-cell>
          <table:table-cell table:style-name="TableCell109" table:number-columns-spanned="13">
            <text:p text:style-name="P110"><text:span text:style-name="T111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近五年</text:p>
            <text:p text:style-name="P115">著作發</text:p>
            <text:p text:style-name="內文"><text:span text:style-name="T116">表</text:span><text:span text:style-name="T117">註</text:span><text:span text:style-name="T118">1</text:span></text:p>
          </table:table-cell>
          <table:table-cell table:style-name="TableCell119">
            <text:p text:style-name="內文"><text:span text:style-name="T120">期刊</text:span><text:span text:style-name="T121">(</text:span><text:span text:style-name="T122">SCI</text:span><text:span text:style-name="T123">)</text:span><text:span text:style-name="T124">：</text:span></text:p>
          </table:table-cell>
          <table:table-cell table:style-name="TableCell125" table:number-columns-spanned="12">
            <text:p text:style-name="P126"><text:span text:style-name="T127"><text:s text:c="12"/></text:span><text:span text:style-name="T128">篇，</text:span><text:span text:style-name="T129">(</text:span><text:span text:style-name="T130">期刊</text:span><text:span text:style-name="T131">為通訊作者或第一作者</text:span><text:span text:style-name="T132">: <text:s text:c="6"/></text:span><text:span text:style-name="T133">篇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內文"><text:span text:style-name="T138">期刊</text:span><text:span text:style-name="T139">(</text:span><text:span text:style-name="T140">非</text:span><text:span text:style-name="T141">S</text:span><text:span text:style-name="T142">CI,</text:span><text:span text:style-name="T143">但為</text:span><text:span text:style-name="T144">EI</text:span><text:span text:style-name="T145">)</text:span><text:span text:style-name="T146">:</text:span></text:p>
          </table:table-cell>
          <table:table-cell table:style-name="TableCell147" table:number-columns-spanned="5">
            <text:p text:style-name="P148"><text:s text:c="12"/>篇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3">
            <text:p text:style-name="內文"><text:span text:style-name="T154">計畫案</text:span><text:span text:style-name="T155"><text:s text:c="8"/></text:span><text:span text:style-name="T156">件（計畫案件包括</text:span><text:span text:style-name="T157">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3">
            <text:p text:style-name="P161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國外專利：</text:p>
          </table:table-cell>
          <table:table-cell table:style-name="TableCell166" table:number-columns-spanned="12">
            <text:p text:style-name="P16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內文"><text:span text:style-name="T171">國內發明專利</text:span><text:span text:style-name="T172">(</text:span><text:span text:style-name="T173">件</text:span><text:span text:style-name="T174">)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內文"><text:span text:style-name="T178">國內新型或新式樣專利</text:span><text:span text:style-name="T179">(</text:span><text:span text:style-name="T180">件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專<text:s text:c="3"/>書：</text:p>
          </table:table-cell>
          <table:table-cell table:style-name="TableCell188" table:number-columns-spanned="12">
            <text:p text:style-name="P18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<text:span text:style-name="T193">近五年主持計畫</text:span><text:span text:style-name="T194">註</text:span><text:span text:style-name="T195">1</text:span><text:span text:style-name="T196"><text:s/>(</text:span><text:span text:style-name="T197">非計畫主持人請勿列入</text:span><text:span text:style-name="T198">)</text:span></text:p>
          </table:table-cell>
          <table:table-cell table:style-name="TableCell199">
            <text:p text:style-name="P200">計<text:s/>畫<text:s/>名<text:s/>稱</text:p>
          </table:table-cell>
          <table:table-cell table:style-name="TableCell201" table:number-columns-spanned="6">
            <text:p text:style-name="P202"><text:span text:style-name="T203">執</text:span><text:span text:style-name="T204"><text:s/></text:span><text:span text:style-name="T205">行</text:span><text:span text:style-name="T206"><text:s/></text:span><text:span text:style-name="T207">起</text:span><text:span text:style-name="T208"><text:s/></text:span><text:span text:style-name="T209">迄</text:span><text:span text:style-name="T210">(</text:span><text:span text:style-name="T211">年</text:span><text:span text:style-name="T212">/</text:span><text:span text:style-name="T213">月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補助</text:p>
            <text:p text:style-name="P217">機構</text:p>
          </table:table-cell>
          <table:covered-table-cell/>
          <table:table-cell table:style-name="TableCell218" table:number-columns-spanned="4">
            <text:p text:style-name="P219">核定金額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曾教授過課程名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>可開授主要課程名稱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>
            <text:p text:style-name="P261"><text:span text:style-name="T262">其他</text:span><text:span text:style-name="T263"><text:s/>(</text:span><text:span text:style-name="T264">含得獎、</text:span><text:span text:style-name="T265">證照、技轉等</text:span><text:span text:style-name="T266">)</text:span></text:p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已取得教師證書之名稱及字號</text:p>
          </table:table-cell>
          <table:covered-table-cell/>
          <table:table-cell table:style-name="TableCell271" table:number-columns-spanned="3">
            <text:p text:style-name="P272"/>
            <text:p text:style-name="P273"/>
            <text:p text:style-name="P274"/>
            <text:p text:style-name="內文"><text:span text:style-name="T275">（最高職級）</text:span></text:p>
          </table:table-cell>
          <table:covered-table-cell/>
          <table:covered-table-cell/>
        </table:table-row>
      </table:table>
      <text:p text:style-name="P276">註1:以應徵年份往前推算5年，例如應徵年份為2014年，則產出績效可從2010年起算。</text:p>
      <text:p text:style-name="P277">◆論文之發表包含「已接受」之狀態。◆本表件各項儲存格之列數或高度不敷使用時，請自行增加。</text:p>
      <text:p text:style-name="P278"><text:span text:style-name="T279">本表資料屬概略陳述，詳細個人資料請應徵者附上全文！</text:span><text:span text:style-name="T280"><text:s/></text:span><text:span text:style-name="T281">並請將此表格</text:span><text:span text:style-name="T282">e-mail</text:span><text:span text:style-name="T283">至</text:span><text:span text:style-name="T284">ae@nfu.edu.tw</text:span></text:p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19-07-01T01:00:00Z</meta:creation-date>
    <dc:date>2020-01-15T02:08:00Z</dc:date>
    <meta:print-date>2014-07-08T01:0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