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2.8805in"/>
    </style:style>
    <style:style style:name="TableColumn55" style:family="table-column">
      <style:table-column-properties style:column-width="2.8805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 style:min-row-height="0.87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(範本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 <text:s text:c="2"/>年 <text:s text:c="2"/>月 <text:s text:c="2"/>日至 <text:s text:c="2"/>年 <text:s text:c="2"/>月 <text:s text:c="2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admin</dc:creator>
    <meta:creation-date>2019-07-01T01:31:00Z</meta:creation-date>
    <dc:date>2019-07-01T01:3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