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2" style:family="table">
      <style:table-properties style:width="6.8277in" fo:margin-left="0in" table:align="center"/>
    </style:style>
    <style:style style:name="TableRow10" style:family="table-row">
      <style:table-row-properties style:min-row-height="0.26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1145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895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margin-top="0.125in" fo:margin-bottom="0.0694in" fo:line-height="100%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694in" fo:margin-left="0.1666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5in" style:use-optimal-row-height="false" fo:keep-together="always"/>
    </style:style>
    <style:style style:name="P5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6" style:family="table-row">
      <style:table-row-properties style:min-row-height="0.5in" style:use-optimal-row-height="false" fo:keep-together="always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5in" style:use-optimal-row-height="false" fo:keep-together="always"/>
    </style:style>
    <style:style style:name="P7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861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138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312in solid #000000" fo:border-left="0.0104in solid #000000" fo:border-bottom="0.0138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13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6" style:family="table-row">
      <style:table-row-properties style:min-row-height="0.7951in" style:use-optimal-row-height="false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26pt" style:font-size-asian="26pt"/>
    </style:style>
    <style:style style:name="TableRow111" style:family="table-row">
      <style:table-row-properties style:min-row-height="0.5722in" style:use-optimal-row-height="false" fo:keep-together="always"/>
    </style:style>
    <style:style style:name="TableCell112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3131in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text:s/><text:s/>飛機工程系航空與電子科技碩士班 <text:s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  <text:p text:style-name="P13">（中英文）</text:p>
          </table:table-cell>
          <table:covered-table-cell/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 table:number-columns-spanned="2" table:number-rows-spanned="2">
            <text:p text:style-name="P18">指導教授</text:p>
          </table:table-cell>
          <table:covered-table-cell/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 <text:s text:c="4"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論文題目</text:p>
            <text:p text:style-name="P31">（中英文）</text:p>
          </table:table-cell>
          <table:covered-table-cell/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6">
            <text:p text:style-name="P37">學位考試委員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>服務單位</text:p>
          </table:table-cell>
          <table:covered-table-cell/>
          <table:table-cell table:style-name="TableCell44" table:number-columns-spanned="2">
            <text:p text:style-name="P45">詳細地址及電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口試日期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口試地點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口試成績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<text:s text:c="4"/>註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6"><text:span text:style-name="T117">承辦人員：</text:span><text:span text:style-name="T118"><text:s text:c="15"/></text:span><text:span text:style-name="T119">主任</text:span><text:span text:style-name="T120">：</text:span><text:span text:style-name="T121"><text:s text:c="5"/></text:span><text:span text:style-name="T122">　　</text:span><text:span text:style-name="T123"><text:s text:c="8"/></text:span><text:span text:style-name="T124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263in" fo:margin-bottom="0.4722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工程學院飛機工程系薛安柔</dc:creator>
    <meta:creation-date>2018-01-30T06:18:00Z</meta:creation-date>
    <dc:date>2018-01-3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