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
      <text:list-level-style-number text:level="1" style:num-suffix="、" style:num-format="1">
        <style:list-level-properties text:space-before="0.8701in" text:min-label-width="0.5in" text:list-level-position-and-space-mode="label-alignment">
          <style:list-level-label-alignment text:label-followed-by="listtab" fo:margin-left="1.3701in" fo:text-indent="-0.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638in"/>
      <style:text-properties style:font-name="標楷體" style:font-name-asian="標楷體" fo:color="#000000" fo:font-size="14pt" style:font-size-asian="14pt" style:font-size-complex="14pt"/>
    </style:style>
    <style:style style:name="P2" style:parent-style-name="內文" style:family="paragraph">
      <style:paragraph-properties fo:text-align="center"/>
      <style:text-properties style:font-name="標楷體" style:font-name-asian="標楷體" fo:color="#000000" fo:font-size="14pt" style:font-size-asian="14pt" style:font-size-complex="14pt" fo:background-color="#FFFFFF"/>
    </style:style>
    <style:style style:name="P3" style:parent-style-name="內文" style:family="paragraph">
      <style:text-properties style:font-name="標楷體" style:font-name-asian="標楷體" fo:color="#000000" fo:background-color="#FFFFFF"/>
    </style:style>
    <style:style style:name="P4" style:parent-style-name="內文" style:family="paragraph">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TableColumn7" style:family="table-column">
      <style:table-column-properties style:column-width="2.7in"/>
    </style:style>
    <style:style style:name="TableColumn8" style:family="table-column">
      <style:table-column-properties style:column-width="2in"/>
    </style:style>
    <style:style style:name="TableColumn9" style:family="table-column">
      <style:table-column-properties style:column-width="1.875in"/>
    </style:style>
    <style:style style:name="Table6" style:family="table">
      <style:table-properties style:width="6.575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text-properties style:font-name="標楷體" style:font-name-asian="標楷體" fo:font-weight="bold" style:font-weight-asian="bold" fo:color="#000000" fo:background-color="#FFFFFF"/>
    </style:style>
    <style:style style:name="P60" style:parent-style-name="內文" style:family="paragraph">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78" style:parent-style-name="內文" style:family="paragraph">
      <style:paragraph-properties fo:margin-left="0.2118in">
        <style:tab-stops/>
      </style:paragraph-properties>
    </style:style>
    <style:style style:name="T7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84"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P88" style:parent-style-name="內文" style:family="paragraph">
      <style:paragraph-properties fo:margin-left="0.2118in">
        <style:tab-stops/>
      </style:paragraph-properties>
    </style:style>
    <style:style style:name="T8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96"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3"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7"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style:font-name-complex="標楷體" fo:color="#000000" style:letter-kerning="false" fo:background-color="#FFFFFF" style:text-underline-type="single" style:text-underline-style="solid" style:text-underline-width="auto" style:text-underline-mode="continuous" fo:language="zh" fo:country="TW"/>
    </style:style>
    <style:style style:name="P110" style:parent-style-name="內文" style:family="paragraph">
      <style:paragraph-properties fo:margin-left="0.2138in" fo:text-indent="-0.2138in">
        <style:tab-stops/>
      </style:paragraph-properties>
      <style:text-properties style:font-name="標楷體" style:font-name-asian="標楷體" fo:font-weight="bold" style:font-weight-asian="bold" fo:color="#000000"/>
    </style:style>
    <style:style style:name="P111" style:parent-style-name="內文" style:family="paragraph">
      <style:paragraph-properties fo:margin-left="0.2118in">
        <style:tab-stops/>
      </style:paragraph-properties>
    </style:style>
    <style:style style:name="T11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margin-left="0.1666in" fo:text-indent="-0.166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text-properties style:font-name="標楷體" style:font-name-asian="標楷體" fo:font-weight="bold" style:font-weight-asian="bold" fo:color="#000000" fo:background-color="#FFFFFF"/>
    </style:style>
    <style:style style:name="P135" style:parent-style-name="內文" style:family="paragraph">
      <style:text-properties style:font-name="標楷體" style:font-name-asian="標楷體" fo:font-weight="bold" style:font-weight-asian="bold" fo:color="#000000" fo:background-color="#FFFFFF"/>
    </style:style>
    <style:style style:name="P136" style:parent-style-name="內文" style:family="paragraph">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fo:background-color="#FFFFFF"/>
    </style:style>
    <style:style style:name="T13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font-weight="bold" style:font-weight-asian="bold" fo:color="#000000" fo:background-color="#FFFFFF"/>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background-color="#FFFFFF"/>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background-color="#FFFFFF"/>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fo:background-color="#FFFFFF"/>
    </style:style>
    <style:style style:name="T159" style:parent-style-name="預設段落字型" style:family="text">
      <style:text-properties style:font-name="標楷體" style:font-name-asian="標楷體" fo:color="#000000" fo:background-color="#FFFFFF"/>
    </style:style>
    <style:style style:name="T160" style:parent-style-name="預設段落字型" style:family="text">
      <style:text-properties style:font-name="標楷體" style:font-name-asian="標楷體" fo:color="#000000" fo:background-color="#FFFFFF"/>
    </style:style>
    <style:style style:name="T161" style:parent-style-name="預設段落字型" style:family="text">
      <style:text-properties style:font-name="標楷體" style:font-name-asian="標楷體" fo:color="#000000"/>
    </style:style>
    <style:style style:name="P162" style:parent-style-name="內文" style:family="paragraph">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fo:background-color="#FFFFFF"/>
    </style:style>
    <style:style style:name="P166" style:parent-style-name="內文" style:family="paragraph">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3" style:parent-style-name="內文" style:family="paragraph">
      <style:paragraph-properties fo:margin-left="0.1666in" fo:text-indent="-0.1666in">
        <style:tab-stops/>
      </style:paragraph-properties>
      <style:text-properties style:font-name="標楷體" style:font-name-asian="標楷體" fo:color="#000000"/>
    </style:style>
    <style:style style:name="P194" style:parent-style-name="內文" style:family="paragraph">
      <style:paragraph-properties fo:margin-left="0.25in" fo:text-indent="-0.25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fo:background-color="#FFFFFF"/>
    </style:style>
    <style:style style:name="T198" style:parent-style-name="預設段落字型" style:family="text">
      <style:text-properties style:font-name="標楷體" style:font-name-asian="標楷體" fo:color="#000000" fo:background-color="#FFFFFF"/>
    </style:style>
    <style:style style:name="T199" style:parent-style-name="預設段落字型" style:family="text">
      <style:text-properties style:font-name="標楷體" style:font-name-asian="標楷體" fo:color="#000000" fo:background-color="#FFFFFF"/>
    </style:style>
    <style:style style:name="T200" style:parent-style-name="預設段落字型" style:family="text">
      <style:text-properties style:font-name="標楷體" style:font-name-asian="標楷體" fo:color="#000000" fo:background-color="#FFFFFF"/>
    </style:style>
    <style:style style:name="T201" style:parent-style-name="預設段落字型" style:family="text">
      <style:text-properties style:font-name="標楷體" style:font-name-asian="標楷體" fo:color="#000000" fo:background-color="#FFFFFF"/>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line-height="0.2638in"/>
      <style:text-properties style:font-name="標楷體" style:font-name-asian="標楷體" fo:color="#000000"/>
    </style:style>
    <style:style style:name="P204" style:parent-style-name="內文" style:family="paragraph">
      <style:paragraph-properties fo:line-height="0.2638in"/>
      <style:text-properties style:font-name="標楷體" style:font-name-asian="標楷體" fo:color="#000000"/>
    </style:style>
    <style:style style:name="P205" style:parent-style-name="內文" style:family="paragraph">
      <style:paragraph-properties fo:line-height="0.2638in"/>
      <style:text-properties style:font-name="標楷體" style:font-name-asian="標楷體" fo:color="#000000"/>
    </style:style>
    <style:style style:name="P206" style:parent-style-name="內文" style:family="paragraph">
      <style:paragraph-properties fo:line-height="0.2638in"/>
      <style:text-properties style:font-name="標楷體" style:font-name-asian="標楷體" fo:color="#000000"/>
    </style:style>
    <style:style style:name="P207" style:parent-style-name="內文" style:family="paragraph">
      <style:paragraph-properties fo:line-height="0.2638in"/>
      <style:text-properties style:font-name="標楷體" style:font-name-asian="標楷體" fo:color="#000000"/>
    </style:style>
    <style:style style:name="P208" style:parent-style-name="內文" style:family="paragraph">
      <style:paragraph-properties fo:line-height="0.2638in"/>
      <style:text-properties style:font-name="標楷體" style:font-name-asian="標楷體" fo:color="#000000"/>
    </style:style>
    <style:style style:name="P209" style:parent-style-name="內文" style:family="paragraph">
      <style:paragraph-properties fo:line-height="0.2638in"/>
      <style:text-properties style:font-name="標楷體" style:font-name-asian="標楷體" fo:color="#000000"/>
    </style:style>
    <style:style style:name="P210" style:parent-style-name="內文" style:family="paragraph">
      <style:paragraph-properties fo:line-height="0.2638in"/>
      <style:text-properties style:font-name="標楷體" style:font-name-asian="標楷體" fo:color="#000000"/>
    </style:style>
    <style:style style:name="P211" style:parent-style-name="內文" style:family="paragraph">
      <style:paragraph-properties fo:line-height="0.2638in"/>
      <style:text-properties style:font-name="標楷體" style:font-name-asian="標楷體" fo:color="#000000"/>
    </style:style>
    <style:style style:name="P212" style:parent-style-name="內文" style:family="paragraph">
      <style:paragraph-properties fo:line-height="0.2638in"/>
      <style:text-properties style:font-name="標楷體" style:font-name-asian="標楷體" fo:color="#000000"/>
    </style:style>
    <style:style style:name="P213" style:parent-style-name="內文" style:family="paragraph">
      <style:paragraph-properties fo:line-height="0.2638in"/>
      <style:text-properties style:font-name="標楷體" style:font-name-asian="標楷體" fo:color="#000000"/>
    </style:style>
    <style:style style:name="P214" style:parent-style-name="內文" style:family="paragraph">
      <style:paragraph-properties fo:line-height="0.2638in"/>
      <style:text-properties style:font-name="標楷體" style:font-name-asian="標楷體" fo:color="#000000"/>
    </style:style>
    <style:style style:name="P215" style:parent-style-name="內文" style:family="paragraph">
      <style:paragraph-properties fo:line-height="0.2638in"/>
      <style:text-properties style:font-name="標楷體" style:font-name-asian="標楷體" fo:color="#000000" fo:font-size="16pt" style:font-size-asian="16pt" style:font-size-complex="16pt"/>
    </style:style>
  </office:automatic-styles>
  <office:body>
    <office:text text:use-soft-page-breaks="true">
      <text:p text:style-name="P1"/>
      <text:p text:style-name="P2">技藝獎金受理申請流程說明</text:p>
      <text:p text:style-name="P3">一、申請資格</text:p>
      <text:p text:style-name="P4">凡取得國際性、全國性競賽得獎前三名，或取得甲級、乙級技術士證照及其他經認證可比照甲級、乙級證照者，範例-通過下列對照表語言能力檢定資格者：</text:p>
      <text:p text:style-name="P5">　　　　　　　　　語言能力檢定與甲、乙級證照對照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技術士證照</text:p>
          </table:table-cell>
          <table:table-cell table:style-name="TableCell13">
            <text:p text:style-name="P14">甲級</text:p>
          </table:table-cell>
          <table:table-cell table:style-name="TableCell15">
            <text:p text:style-name="P16">乙級</text:p>
          </table:table-cell>
        </table:table-row>
        <table:table-row table:style-name="TableRow17">
          <table:table-cell table:style-name="TableCell18">
            <text:p text:style-name="P19">日本語檢定 <text:s/>LTTC</text:p>
          </table:table-cell>
          <table:table-cell table:style-name="TableCell20">
            <text:p text:style-name="P21">一級</text:p>
          </table:table-cell>
          <table:table-cell table:style-name="TableCell22">
            <text:p text:style-name="P23">二級</text:p>
          </table:table-cell>
        </table:table-row>
        <table:table-row table:style-name="TableRow24">
          <table:table-cell table:style-name="TableCell25">
            <text:p text:style-name="P26">托福(紙筆測驗) <text:s/>ITP <text:s/>TOEFL</text:p>
          </table:table-cell>
          <table:table-cell table:style-name="TableCell27">
            <text:p text:style-name="P28"><text:span text:style-name="T29">580以上</text:span></text:p>
          </table:table-cell>
          <table:table-cell table:style-name="TableCell30">
            <text:p text:style-name="P31"><text:span text:style-name="T32">530以上</text:span></text:p>
          </table:table-cell>
        </table:table-row>
        <table:table-row table:style-name="TableRow33">
          <table:table-cell table:style-name="TableCell34">
            <text:p text:style-name="P35">托福(電腦測驗) <text:s/>CBT <text:s/>TOEFL</text:p>
          </table:table-cell>
          <table:table-cell table:style-name="TableCell36">
            <text:p text:style-name="P37"><text:span text:style-name="T38">237以上</text:span></text:p>
          </table:table-cell>
          <table:table-cell table:style-name="TableCell39">
            <text:p text:style-name="P40">197以上</text:p>
          </table:table-cell>
        </table:table-row>
        <table:table-row table:style-name="TableRow41">
          <table:table-cell table:style-name="TableCell42">
            <text:p text:style-name="P43">多益 TOEIC</text:p>
          </table:table-cell>
          <table:table-cell table:style-name="TableCell44">
            <text:p text:style-name="P45"><text:span text:style-name="T46">880</text:span><text:span text:style-name="T47">以上</text:span></text:p>
          </table:table-cell>
          <table:table-cell table:style-name="TableCell48">
            <text:p text:style-name="P49"><text:span text:style-name="T50">75</text:span><text:span text:style-name="T51">0以上</text:span></text:p>
          </table:table-cell>
        </table:table-row>
        <table:table-row table:style-name="TableRow52">
          <table:table-cell table:style-name="TableCell53">
            <text:p text:style-name="P54">全民英檢 GEPT</text:p>
          </table:table-cell>
          <table:table-cell table:style-name="TableCell55">
            <text:p text:style-name="P56">優、高級</text:p>
          </table:table-cell>
          <table:table-cell table:style-name="TableCell57">
            <text:p text:style-name="P58">中高級</text:p>
          </table:table-cell>
        </table:table-row>
      </table:table>
      <text:p text:style-name="P59">二、受理申請時間、單位</text:p>
      <text:p text:style-name="P60">1、各項獎金受理申請期間：</text:p>
      <text:p text:style-name="內文"><text:span text:style-name="T61"><text:s text:c="2"/>每年分兩期受理申請，</text:span><text:span text:style-name="T62">第一期於</text:span><text:span text:style-name="T63">3</text:span><text:span text:style-name="T64">月1日至</text:span><text:span text:style-name="T65">3</text:span><text:span text:style-name="T66">月</text:span><text:span text:style-name="T67">30</text:span><text:span text:style-name="T68">日，第二期於</text:span><text:span text:style-name="T69">10</text:span><text:span text:style-name="T70">月</text:span><text:span text:style-name="T71">1</text:span><text:span text:style-name="T72">日至1</text:span><text:span text:style-name="T73">0</text:span><text:span text:style-name="T74">月</text:span><text:span text:style-name="T75">2</text:span><text:span text:style-name="T76">5</text:span><text:span text:style-name="T77">日。</text:span></text:p>
      <text:p text:style-name="P78"><text:span text:style-name="T79">證照</text:span><text:span text:style-name="T80">申請表</text:span><text:span text:style-name="T81">必須由學生</text:span><text:span text:style-name="T82">e-portfolio</text:span><text:span text:style-name="T83">系統</text:span><text:span text:style-name="T84">進行</text:span><text:span text:style-name="T85">證照記錄</text:span><text:span text:style-name="T86">填報相關資料，並上傳證照影本資料，再由系統中列印申請表單作為申請依據</text:span><text:span text:style-name="T87">。</text:span></text:p>
      <text:p text:style-name="P88"><text:span text:style-name="T89">團體競賽得獎者，小組</text:span><text:span text:style-name="T90">中每位</text:span><text:span text:style-name="T91">成員</text:span><text:span text:style-name="T92">需</text:span><text:span text:style-name="T93">於</text:span><text:span text:style-name="T94">e-portfolio</text:span><text:span text:style-name="T95">系統</text:span><text:span text:style-name="T96">中，各</text:span><text:span text:style-name="T97">自填入</text:span><text:span text:style-name="T98">競賽</text:span><text:span text:style-name="T99">相關</text:span><text:span text:style-name="T100">資料</text:span><text:span text:style-name="T101">，</text:span><text:span text:style-name="T102">並上傳獎狀影本，待全員填寫完畢</text:span><text:span text:style-name="T103">後</text:span><text:span text:style-name="T104">，再</text:span><text:span text:style-name="T105">由</text:span><text:span text:style-name="T106">一人</text:span><text:span text:style-name="T107">代表</text:span><text:span text:style-name="T108">由系統中列印申請表單作為申請依據</text:span><text:span text:style-name="T109">。</text:span></text:p>
      <text:p text:style-name="P110">2、受理單位：</text:p>
      <text:p text:style-name="P111"><text:span text:style-name="T112">符合上述資格同學先將申請</text:span><text:span text:style-name="T113">表及</text:span><text:span text:style-name="T114">證明資料送各系所辦公室初審</text:span><text:span text:style-name="T115">，由各系比對系統登錄資料是否與</text:span><text:span text:style-name="T116">申請表</text:span><text:span text:style-name="T117">紙本相符</text:span><text:span text:style-name="T118">，符合初審資格後</text:span><text:span text:style-name="T119">，</text:span><text:span text:style-name="T120">由各系所辦公室承辦人員將申請表</text:span><text:span text:style-name="T121">送院核章再由院統一彙整</text:span><text:span text:style-name="T122">送研發處實習組彙整複審</text:span><text:span text:style-name="T123">，並請各系併送</text:span><text:span text:style-name="T124">全部申請資料電子檔乙份</text:span><text:span text:style-name="T125">至本組信箱</text:span><text:span text:style-name="T126">。</text:span></text:p>
      <text:p text:style-name="P127"><text:span text:style-name="T128">3、複審單位</text:span><text:span text:style-name="T129">就申請表</text:span><text:span text:style-name="T130">及系統檢核</text:span><text:span text:style-name="T131">複審後</text:span><text:span text:style-name="T132">，符合資格者依核定金額將申請表送請各系製作獎金審核清冊再送實習</text:span><text:span text:style-name="T133">組簽請核撥入帳。</text:span></text:p>
      <text:p text:style-name="P134"/>
      <text:p text:style-name="P135">三、申請者應注意事項</text:p>
      <text:p text:style-name="P136">1、第一期申請資格：</text:p>
      <text:p text:style-name="內文"><text:span text:style-name="T137"><text:s text:c="2"/></text:span><text:span text:style-name="T138">取得得獎名次及證照時間以前一年</text:span><text:span text:style-name="T139">8</text:span><text:span text:style-name="T140">月1日至當年</text:span><text:span text:style-name="T141">1</text:span><text:span text:style-name="T142">月</text:span><text:span text:style-name="T143">31</text:span><text:span text:style-name="T144">日期間取得</text:span><text:span text:style-name="T145">前三名</text:span><text:span text:style-name="T146">名次及甲級乙級</text:span><text:span text:style-name="T147">及格證照。</text:span></text:p>
      <text:p text:style-name="P148">2、第二期申請資格：</text:p>
      <text:p text:style-name="P149">取得名次及證照時間以當年2月1日到7月31日期間取得前三名名次及甲級乙級及格證照。</text:p>
      <text:p text:style-name="P150"/>
      <text:p text:style-name="P151">四、一年級新生申請限制事項及畢業班提前申請</text:p>
      <text:p text:style-name="內文"><text:span text:style-name="T152">1.、</text:span><text:span text:style-name="T153">一年級新生取得證照、全國競賽獲獎時間必須於9月入學後，以本校學生身分報名取得者才能申請</text:span><text:span text:style-name="T154">，並請檢附相關獲獎名次獎狀、技術士證照影本（由各系所初審-競賽名次獎狀、核驗發照日期、正本核驗後發還）並由各系所承辦人填寫領款審核清冊。</text:span></text:p>
      <text:p text:style-name="內文"><text:span text:style-name="T155">2、</text:span><text:span text:style-name="T156">一年級新生取得證照時間、競賽得獎不是以本校學生身分報名取得者不予計算。</text:span></text:p>
      <text:p text:style-name="內文"><text:span text:style-name="T157">3、</text:span><text:span text:style-name="T158">畢業班同學取得日期為</text:span><text:span text:style-name="T159">畢業當年度</text:span><text:span text:style-name="T160">2月1日以後至5月30日取得者，可提前申請獎勵</text:span><text:span text:style-name="T161">。</text:span></text:p>
      <text:soft-page-break/>
      <text:p text:style-name="P162">五、流程說明：</text:p>
      <text:p text:style-name="內文"><text:span text:style-name="T163">1</text:span><text:span text:style-name="T164">、獎金發放標準，</text:span><text:span text:style-name="T165">依獎勵金額度、申請人數多寡分配。</text:span></text:p>
      <text:p text:style-name="P166">2、申請作業流程：</text:p>
      <text:p text:style-name="內文"><text:span text:style-name="T167">由各</text:span><text:span text:style-name="T168">院</text:span><text:span text:style-name="T169">系</text:span><text:span text:style-name="T170">所</text:span><text:span text:style-name="T171">先送技藝競賽獎金申請書至研發處實習組，受理期間，</text:span><text:span text:style-name="T172">第一期（</text:span><text:span text:style-name="T173">4</text:span><text:span text:style-name="T174">月</text:span><text:span text:style-name="T175">5</text:span><text:span text:style-name="T176">日）、第二期（11月</text:span><text:span text:style-name="T177">5</text:span><text:span text:style-name="T178">日）前</text:span><text:span text:style-name="T179">，經複審符合資格後申請表於第一</text:span><text:span text:style-name="T180">期（</text:span><text:span text:style-name="T181">4</text:span><text:span text:style-name="T182">月</text:span><text:span text:style-name="T183">10</text:span><text:span text:style-name="T184">日）、第二期（11月</text:span><text:span text:style-name="T185">10</text:span><text:span text:style-name="T186">日）送回各系</text:span><text:span text:style-name="T187">，各系將符合資格者並同申請</text:span><text:span text:style-name="T188">表製作獎金審核清冊於第一期（5月</text:span><text:span text:style-name="T189">15</text:span><text:span text:style-name="T190">日）、第二期（11月</text:span><text:span text:style-name="T191">15</text:span><text:span text:style-name="T192">日）前送實習組簽請核撥入帳。</text:span></text:p>
      <text:p text:style-name="P193">3、參加競賽隊伍如已就同一競賽申請本校獎勵並領取獎金者或補助，依規定不得再就同一競賽名次重複領取獎勵金。如獎金非本校核發者不在此限。同一人（組）獲得競賽名次不同則擇優獎勵一次</text:p>
      <text:p text:style-name="P194"><text:span text:style-name="T195">4</text:span><text:span text:style-name="T196">、語言能力檢定、專業證照能力得分別提出獎金申請，</text:span><text:span text:style-name="T197">唯</text:span><text:span text:style-name="T198">同一</text:span><text:span text:style-name="T199">等</text:span><text:span text:style-name="T200">級之獎助僅能申領一次</text:span><text:span text:style-name="T201">，若為不同等級則擇優獎勵一次</text:span><text:span text:style-name="T202">。</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701in" text:min-label-width="0.25in" text:list-level-position-and-space-mode="label-alignment">
          <style:list-level-label-alignment text:label-followed-by="listtab" fo:margin-left="1.1201in" fo:text-indent="-0.2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
      <text:list-level-style-number text:level="1" style:num-suffix="、" style:num-format="1">
        <style:list-level-properties text:space-before="0.8701in" text:min-label-width="0.5in" text:list-level-position-and-space-mode="label-alignment">
          <style:list-level-label-alignment text:label-followed-by="listtab" fo:margin-left="1.3701in" fo:text-indent="-0.5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校友會  開會通知</dc:title>
    <dc:subject/>
    <meta:initial-creator>Oemuser</meta:initial-creator>
    <dc:creator>admin</dc:creator>
    <meta:creation-date>2018-02-05T01:43:00Z</meta:creation-date>
    <dc:date>2018-02-05T01:43:00Z</dc:date>
    <meta:print-date>2012-03-05T07:42:00Z</meta:print-date>
    <meta:template xlink:href="Normal.dotm" xlink:type="simple"/>
    <meta:editing-cycles>2</meta:editing-cycles>
    <meta:editing-duration>PT0S</meta:editing-duration>
    <meta:document-statistic meta:page-count="2" meta:paragraph-count="2" meta:word-count="202" meta:character-count="1353" meta:row-count="9" meta:non-whitespace-character-count="1153"/>
  </office:meta>
</office:document-meta>
</file>