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text-indent="0.624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8" style:parent-style-name="內文" style:family="paragraph">
      <style:paragraph-properties fo:text-indent="2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飛機工程系航空與電子科技碩士班</text:p>
      <text:p text:style-name="內文"><text:span text:style-name="T2">TE</text:span><text:span text:style-name="T3">L</text:span><text:span text:style-name="T4">：(05)6315521 <text:s text:c="14"/></text:span><text:span text:style-name="T5"><text:s text:c="6"/></text:span><text:span text:style-name="T6">FAX：(05)6312415</text:span></text:p>
      <text:p text:style-name="內文"><text:span text:style-name="T7"><draw:custom-shape svg:x="-0.2in" svg:y="0.38333in" svg:width="6.075in" svg:height="7.68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8">○○○<text:s text:c="2"/>教授道鑑：</text:p>
      <text:p text:style-name="P9"/>
      <text:p text:style-name="P10"><text:s text:c="4"/>夙仰 <text:s/>先生學識淵博，望重士林，承蒙概允，擔任本所碩士班論文口試委員，特此致謝。隨函奉上本校聘函，敦請擔任○○○同學之口試委員，口試時間訂於 106 年<text:s/>○<text:s/>月<text:s/>○<text:s/>日（星期 <text:s/>）下午一時二十分起，地點在本校綜三館九樓會議室。敬請屆時蒞臨賜教為禱！</text:p>
      <text:p text:style-name="P11"><text:s text:c="4"/></text:p>
      <text:p text:style-name="P12"><text:s text:c="14"/>耑此 <text:s text:c="17"/>順頌</text:p>
      <text:p text:style-name="P13">道綏</text:p>
      <text:p text:style-name="P14"/>
      <text:p text:style-name="P15"><text:span text:style-name="T16">國立虎尾科技大學</text:span><text:span text:style-name="T17">飛機工程系航空與電子科技碩士班</text:span></text:p>
      <text:p text:style-name="P18"><text:s text:c="5"/>主任 <text:s text:c="15"/>敬啟</text:p>
      <text:p text:style-name="P19"/>
      <text:p text:style-name="P20"><text:span text:style-name="T21">一百零六年○月○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工程學院飛機工程系薛安柔</dc:creator>
    <meta:creation-date>2018-01-30T06:11:00Z</meta:creation-date>
    <dc:date>2018-01-30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