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飛機工程系航空與電子科技</text:span><text:span text:style-name="T5">碩士班學位</text:span><text:span text:style-name="T6"><text:s/></text:span><text:span text:style-name="T7">考試申請確定表</text:span></text:p>
      <text:p text:style-name="P8"><text:s text:c="49"/>111.9.7更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<text:span text:style-name="T175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2-09-07T03:09:00Z</meta:creation-date>
    <dc:date>2022-09-07T03:09:00Z</dc:date>
    <meta:print-date>2014-06-11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