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text-indent="0.624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6" style:parent-style-name="內文" style:family="paragraph">
      <style:paragraph-properties fo:text-indent="2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飛機工程系航空與電子科技碩士班</text:p>
      <text:p text:style-name="內文"><text:span text:style-name="T2">TE</text:span><text:span text:style-name="T3">L</text:span><text:span text:style-name="T4">：</text:span><text:span text:style-name="T5">(05)6315521 <text:s text:c="20"/>FAX</text:span><text:span text:style-name="T6">：</text:span><text:span text:style-name="T7">(05)6312415</text:span></text:p>
      <text:p text:style-name="內文"><draw:custom-shape svg:x="-0.2in" svg:y="0.38333in" svg:width="6.075in" svg:height="7.68681in" draw:z-index="251657216" draw:id="id0" draw:style-name="a0" draw:name="矩形 1" text:anchor-type="paragraph"><svg:title/><svg:desc/><draw:enhanced-geometry draw:type="non-primitive" svg:viewBox="0 0 21600 21600" draw:enhanced-path="M 0 0 L 21600 0 21600 21600 0 21600 Z N"/></draw:custom-shape></text:p>
      <text:p text:style-name="內文"><text:span text:style-name="T8">○○○</text:span><text:span text:style-name="T9">教授道鑑：</text:span></text:p>
      <text:p text:style-name="P10"/>
      <text:p text:style-name="內文"><text:span text:style-name="T11"><text:s text:c="4"/></text:span><text:span text:style-name="T12">夙仰</text:span><text:span text:style-name="T13"><text:s text:c="2"/></text:span><text:span text:style-name="T14">先生學識淵博，望重士林，承蒙概允，擔任本所碩士班論文口試委員，特此致謝。隨函奉上本校聘函，敦請擔任</text:span><text:span text:style-name="T15">○○○</text:span><text:span text:style-name="T16">同學之口試委員，口試時間訂於一百零九</text:span><text:span text:style-name="T17"><text:s/></text:span><text:span text:style-name="T18">年</text:span><text:span text:style-name="T19">○</text:span><text:span text:style-name="T20">月</text:span><text:span text:style-name="T21">○○</text:span><text:span text:style-name="T22">日（星期</text:span><text:span text:style-name="T23">○</text:span><text:span text:style-name="T24">）</text:span><text:span text:style-name="T25">○</text:span><text:span text:style-name="T26">午</text:span><text:span text:style-name="T27">○</text:span><text:span text:style-name="T28">時起，地點在本校綜三館九樓會議室。敬請屆時蒞臨賜教為禱！</text:span></text:p>
      <text:p text:style-name="P29"><text:s text:c="4"/></text:p>
      <text:p text:style-name="P30"><text:s text:c="14"/>耑此<text:s text:c="18"/>順頌</text:p>
      <text:p text:style-name="P31">道綏</text:p>
      <text:p text:style-name="P32"/>
      <text:p text:style-name="P33"><text:span text:style-name="T34">國立虎尾科技大學</text:span><text:span text:style-name="T35">飛機工程系航空與電子科技碩士班</text:span></text:p>
      <text:p text:style-name="P36"><text:s text:c="5"/>主任<text:s text:c="16"/>敬啟</text:p>
      <text:p text:style-name="P37"/>
      <text:p text:style-name="內文"><text:span text:style-name="T38"><text:s text:c="16"/>1</text:span><text:span text:style-name="T39">10</text:span><text:span text:style-name="T40">年</text:span><text:span text:style-name="T41"><text:s text:c="2"/>○ <text:s/></text:span><text:span text:style-name="T42">月</text:span><text:span text:style-name="T43"><text:s text:c="2"/>○○ <text:s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0-10-26T01:07:00Z</meta:creation-date>
    <dc:date>2021-04-06T05:54:00Z</dc: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