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4.3861in" style:use-optimal-column-width="false"/>
    </style:style>
    <style:style style:name="Table7" style:family="table">
      <style:table-properties style:width="5.7611in" fo:margin-left="-0.0784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1.2638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3979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85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87" style:family="table-column">
      <style:table-column-properties style:column-width="2.8812in" style:use-optimal-column-width="false"/>
    </style:style>
    <style:style style:name="TableColumn88" style:family="table-column">
      <style:table-column-properties style:column-width="2.8798in" style:use-optimal-column-width="false"/>
    </style:style>
    <style:style style:name="Table86" style:family="table">
      <style:table-properties style:width="5.7611in" fo:margin-left="-0.0784in" table:align="left"/>
    </style:style>
    <style:style style:name="TableRow89" style:family="table-row">
      <style:table-row-properties style:min-row-height="0.8736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擬聘專任教師業界經驗服務證明書</text:span><text:span text:style-name="T3">(</text:span><text:span text:style-name="T4">範本</text:span><text:span text:style-name="T5">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服務單位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服務期間</text:span></text:p>
          </table:table-cell>
          <table:table-cell table:style-name="TableCell32">
            <text:p text:style-name="P33"><text:span text:style-name="T34">中華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至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<text:span text:style-name="T50">專任</text:span><text:span text:style-name="T51">/</text:span><text:span text:style-name="T52">兼任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全時</text:span><text:span text:style-name="T59">/</text:span><text:span text:style-name="T60">部分時間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是否支薪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工作內涵</text:span></text:p>
            <text:p text:style-name="P73"><text:span text:style-name="T74">(</text:span><text:span text:style-name="T75">請具體陳述實際工作內容</text:span><text:span text:style-name="T76">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備註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服務單位證明</text:span></text:p>
            <text:p text:style-name="P93"><text:span text:style-name="T94">(</text:span><text:span text:style-name="T95">服務單位章戳</text:span><text:span text:style-name="T96">)</text:span></text:p>
          </table:table-cell>
          <table:table-cell table:style-name="TableCell97">
            <text:p text:style-name="P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莊捷涵</meta:initial-creator>
    <dc:creator>admin</dc:creator>
    <meta:creation-date>2023-12-15T02:28:00Z</meta:creation-date>
    <dc:date>2023-12-15T02:2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4" meta:row-count="1" meta:non-whitespace-character-count="132"/>
  </office:meta>
</office:document-meta>
</file>