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0.3333in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center" fo:margin-right="0.3333i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</style:style>
    <style:style style:name="P13" style:parent-style-name="內文" style:family="paragraph">
      <style:paragraph-properties fo:line-height="0.1666in" fo:text-indent="4.1666in">
        <style:tab-stops>
          <style:tab-stop style:type="left" style:position="4.1409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P1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1666in" fo:margin-right="-0.5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.0833in"/>
      <style:text-properties style:font-name-asian="標楷體"/>
    </style:style>
    <style:style style:name="P43" style:parent-style-name="內文" style:family="paragraph">
      <style:paragraph-properties style:line-height-at-least="0.0833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0.1666in">
        <style:tab-stops>
          <style:tab-stop style:type="left" style:position="4.1666in"/>
          <style:tab-stop style:type="left" style:position="4.2291in"/>
          <style:tab-stop style:type="left" style:position="4.4812in"/>
          <style:tab-stop style:type="left" style:position="4.8118in"/>
          <style:tab-stop style:type="left" style:position="5.1423in"/>
          <style:tab-stop style:type="left" style:position="5.5118in"/>
        </style:tab-stops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line-height-at-least="0.0833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fo:line-height="0.2083in" fo:margin-left="0.2819in" fo:margin-right="-0.480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3472in" fo:margin-right="0.6868in"/>
    </style:style>
    <style:style style:name="T61" style:parent-style-name="預設段落字型" style:family="text">
      <style:text-properties style:font-name="標楷體" style:font-name-asian="標楷體" fo:letter-spacing="0.0069in" fo:font-size="24pt" style:font-size-asian="24pt" style:font-size-complex="24pt"/>
    </style:style>
    <style:style style:name="T62" style:parent-style-name="預設段落字型" style:family="text">
      <style:text-properties style:font-name="標楷體" style:font-name-asian="標楷體" fo:letter-spacing="0.0069in"/>
    </style:style>
    <style:style style:name="P63" style:parent-style-name="本文" style:family="paragraph">
      <style:paragraph-properties fo:text-align="center" fo:line-height="0.2777in" fo:margin-right="0.6868in"/>
    </style:style>
    <style:style style:name="T64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0.0069in" style:font-size-complex="14pt"/>
    </style:style>
    <style:style style:name="T67" style:parent-style-name="預設段落字型" style:family="text">
      <style:text-properties style:font-name="Wingdings" style:font-name-asian="Wingdings" style:font-name-complex="Wingdings" fo:font-weight="bold" style:font-weight-asian="bold" fo:letter-spacing="0.0069in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虎尾科技大學飛機工程系學生實務學習滿意度調查問卷</text:p>
      <text:p text:style-name="P2"/>
      <text:p text:style-name="P3">各位同學好：</text:p>
      <text:p text:style-name="P4">首先感謝您撥空填寫此問卷，為了確保校外實習之成效與品質，非常需要您的寶貴意見，以作為未來改善校外實習制度之相關作業。本問卷中的答案無所謂對錯，資料僅針對整體分析之用，不進行個別探討，亦不會影響您的實習成績，您的資料將採匿名處理並絕對保密。您的寶貴意見將對本系在實習制度上的改進有莫大的助益。最後，再次對您的協助與參與致上無限的謝意。</text:p>
      <text:p text:style-name="內文"><text:span text:style-name="T5"><draw:frame draw:z-index="251659264" draw:id="id0" draw:style-name="a0" draw:name="文字方塊 4" text:anchor-type="paragraph" svg:x="-0.36458in" svg:y="0.27222in" svg:width="6.75in" svg:height="0.57292in" style:rel-width="scale" style:rel-height="scale"><draw:text-box><text:p text:style-name="P6">說明：在以下勾選出符合您真實感受的情況<text:s/>(5非常同意~1非常不同意)，分數愈高表示您認為這個項目愈讓您感到滿意。</text:p></draw:text-box><svg:title/><svg:desc/></draw:frame></text:span><text:span text:style-name="T7">敬祝</text:span><text:span text:style-name="T8"><text:s text:c="2"/></text:span><text:span text:style-name="T9">身體健康，學業進步！</text:span></text:p>
      <text:p text:style-name="P10"><text:span text:style-name="T11"><text:s text:c="11"/></text:span></text:p>
      <text:p text:style-name="P12"/>
      <text:p text:style-name="P13"/>
      <text:p text:style-name="P14"><text:span text:style-name="T15">1.<text:s/></text:span><text:span text:style-name="T16">實習機構提供我專業且安全的實習環境</text:span></text:p>
      <text:p text:style-name="P17">□非常不同意<text:s text:c="2"/>□不同意<text:s text:c="2"/>□普通<text:s text:c="3"/>□同意<text:s text:c="4"/>□非常同意</text:p>
      <text:p text:style-name="P18"/>
      <text:p text:style-name="P19"><text:span text:style-name="T20">2.<text:s/></text:span><text:span text:style-name="T21">實習內容與我在校所學的專業是有關聯的</text:span></text:p>
      <text:p text:style-name="P22">□非常不同意<text:s text:c="2"/>□不同意<text:s text:c="2"/>□普通<text:s text:c="3"/>□同意<text:s text:c="4"/>□非常同意</text:p>
      <text:p text:style-name="P23"/>
      <text:p text:style-name="P24"><text:span text:style-name="T25">3.<text:s/></text:span><text:span text:style-name="T26">實習後我覺得有提升自己解決實務問題的能力</text:span></text:p>
      <text:p text:style-name="P27">□非常不同意<text:s text:c="2"/>□不同意<text:s text:c="2"/>□普通<text:s text:c="3"/>□同意<text:s text:c="4"/>□非常同意</text:p>
      <text:p text:style-name="P28"/>
      <text:p text:style-name="P29"><text:span text:style-name="T30">4.<text:s/></text:span><text:span text:style-name="T31">透過這次實習，有助於我對職場工作態度的了解</text:span></text:p>
      <text:p text:style-name="P32">□非常不同意<text:s text:c="2"/>□不同意<text:s text:c="2"/>□普通<text:s text:c="3"/>□同意<text:s text:c="4"/>□非常同意</text:p>
      <text:p text:style-name="P33"/>
      <text:p text:style-name="P34"><text:span text:style-name="T35">5.<text:s/></text:span><text:span text:style-name="T36">我對學校在校</text:span><text:span text:style-name="T37">外實習制度的行政配套措施</text:span><text:span text:style-name="T38">(</text:span><text:span text:style-name="T39">如：分發作業的時程規劃、實習單位的</text:span></text:p>
      <text:p text:style-name="P40"><text:s text:c="3"/>甄才安排)上感到滿意。</text:p>
      <text:p text:style-name="P41">□非常不同意<text:s text:c="2"/>□不同意<text:s text:c="2"/>□普通<text:s text:c="3"/>□同意<text:s text:c="4"/>□非常同意</text:p>
      <text:p text:style-name="P42"/>
      <text:p text:style-name="P43"><text:span text:style-name="T44">6.</text:span><text:span text:style-name="T45"><text:s/></text:span><text:span text:style-name="T46">我認為實習對畢業後尋找工作有所幫助</text:span><text:span text:style-name="T47">。</text:span></text:p>
      <text:p text:style-name="P48">□非常不同意<text:s text:c="2"/>□不同意<text:s text:c="2"/>□普通<text:s text:c="3"/>□同意<text:s text:c="4"/>□非常同意</text:p>
      <text:p text:style-name="P49"/>
      <text:p text:style-name="P50"><text:span text:style-name="T51">7.<text:s/></text:span><text:span text:style-name="T52">未來若實習機構願意聘用我，我會有意願前往任職</text:span></text:p>
      <text:p text:style-name="P53">□非常不同意<text:s text:c="2"/>□不同意<text:s text:c="2"/>□普通<text:s text:c="3"/>□同意<text:s text:c="4"/>□非常同意</text:p>
      <text:p text:style-name="P54"/>
      <text:p text:style-name="內文"><text:span text:style-name="T55">8.</text:span><text:span text:style-name="T56"><text:s/></text:span><text:span text:style-name="T57">經過這次實習經驗，我會鼓勵學弟妹參與校外實習</text:span></text:p>
      <text:p text:style-name="P58">□非常不同意<text:s text:c="2"/>□不同意<text:s text:c="2"/>□普通<text:s text:c="3"/>□同意<text:s text:c="4"/>□非常同意</text:p>
      <text:p text:style-name="P59"/>
      <text:p text:style-name="P60"><text:span text:style-name="T61">問</text:span><text:span text:style-name="T62">卷到此結束，請您再次檢查是否有遺漏之處。</text:span></text:p>
      <text:p text:style-name="P63"><text:span text:style-name="T64"></text:span><text:span text:style-name="T65"><text:s/></text:span><text:span text:style-name="T66">謝謝您的合作</text:span><text:span text:style-name="T67">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justify" fo:line-height="150%"/>
      <style:text-properties style:font-name="Times New Roman" style:font-name-asian="華康中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9-04-21T08:36:00Z</meta:creation-date>
    <dc:date>2020-05-14T01:33:00Z</dc:date>
    <meta:template xlink:href="Normal" xlink:type="simple"/>
    <meta:editing-cycles>3</meta:editing-cycles>
    <meta:editing-duration>PT60S</meta:editing-duration>
    <meta:document-statistic meta:page-count="1" meta:paragraph-count="1" meta:word-count="113" meta:character-count="757" meta:row-count="5" meta:non-whitespace-character-count="645"/>
  </office:meta>
</office:document-meta>
</file>