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ext-properties fo:color="#0563C1" style:text-underline-style="solid" style:text-underline-type="single"/>
    </style:style>
    <style:style style:name="ce3" style:family="table-cell" style:parent-style-name="Default" style:data-style-name="N30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08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style-name="ce1"/>
          <table:table-cell office:value-type="string" table:style-name="ce5">
            <text:p>韓國東西大學ASP暑期學習營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學生姓名</text:p>
          </table:table-cell>
          <table:table-cell office:value-type="string" table:style-name="ce1">
            <text:p>系級</text:p>
          </table:table-cell>
          <table:table-cell office:value-type="string" table:style-name="ce3">
            <text:p>手機</text:p>
          </table:table-cell>
          <table:table-cell office:value-type="string" table:style-name="ce1">
            <text:p>Email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4"/>
          <table:table-cell table:style-name="ce2"/>
          <table:table-cell table:number-columns-repeated="16378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4"/>
          <table:table-cell table:style-name="ce2"/>
          <table:table-cell table:number-columns-repeated="16378"/>
        </table:table-row>
        <table:table-row table:style-name="ro2">
          <table:table-cell/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4"/>
          <table:table-cell table:style-name="ce2"/>
          <table:table-cell table:number-columns-repeated="16378"/>
        </table:table-row>
        <table:table-row table:style-name="ro2">
          <table:table-cell/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3"/>
          <table:table-cell table:style-name="ce2"/>
          <table:table-cell table:number-columns-repeated="16378"/>
        </table:table-row>
        <table:table-row table:style-name="ro2">
          <table:table-cell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/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/>
          <table:table-cell office:value-type="float" office:value="7" table:style-name="ce1">
            <text:p>7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/>
          <table:table-cell office:value-type="float" office:value="8" table:style-name="ce1">
            <text:p>8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/>
          <table:table-cell office:value-type="float" office:value="9" table:style-name="ce1">
            <text:p>9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/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/>
          <table:table-cell office:value-type="float" office:value="11" table:style-name="ce1">
            <text:p>11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/>
          <table:table-cell office:value-type="float" office:value="12" table:style-name="ce1">
            <text:p>12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/>
          <table:table-cell office:value-type="float" office:value="13" table:style-name="ce1">
            <text:p>13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/>
          <table:table-cell office:value-type="float" office:value="14" table:style-name="ce1">
            <text:p>14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/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/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/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/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/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/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/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國際事務處學術交流服務組林中彥</dc:creator>
    <meta:creation-date>2018-03-21T07:29:57Z</meta:creation-date>
    <dc:date>2018-03-30T03:29:35Z</dc:date>
  </office:meta>
</office:document-meta>
</file>