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2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4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7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-asian="標楷體" fo:font-size="9pt" style:font-size-asian="9pt"/>
    </style:style>
    <style:style style:name="P3" style:parent-style-name="內文" style:family="paragraph">
      <style:paragraph-properties fo:text-align="center" fo:line-height="150%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6pt" style:font-size-asian="26pt" style:font-size-complex="24pt"/>
    </style:style>
    <style:style style:name="T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內文" style:family="paragraph">
      <style:paragraph-properties fo:line-height="150%" fo:margin-left="-0.0013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line-height="150%" fo:margin-left="1in" fo:text-indent="-1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5pt" style:font-size-asian="15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32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34" style:family="table-column">
      <style:table-column-properties style:column-width="2.1659in" style:use-optimal-column-width="false"/>
    </style:style>
    <style:style style:name="TableColumn35" style:family="table-column">
      <style:table-column-properties style:column-width="0.3444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33" style:family="table">
      <style:table-properties style:width="4.6763in" fo:margin-left="1.019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44" style:family="table-row">
      <style:table-row-properties style:min-row-height="0.0479in" style:use-optimal-row-height="false"/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51" style:parent-style-name="內文" style:family="paragraph">
      <style:text-properties style:font-name-asian="標楷體" fo:font-size="15pt" style:font-size-asian="15pt"/>
    </style:style>
    <style:style style:name="P52" style:parent-style-name="內文" style:family="paragraph">
      <style:text-properties style:font-name-asian="標楷體" fo:font-size="15pt" style:font-size-asian="15pt"/>
    </style:style>
    <style:style style:name="P5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5" style:family="table-column">
      <style:table-column-properties style:column-width="1.584in" style:use-optimal-column-width="false"/>
    </style:style>
    <style:style style:name="TableColumn56" style:family="table-column">
      <style:table-column-properties style:column-width="0.1687in" style:use-optimal-column-width="false"/>
    </style:style>
    <style:style style:name="TableColumn57" style:family="table-column">
      <style:table-column-properties style:column-width="1.4173in" style:use-optimal-column-width="false"/>
    </style:style>
    <style:style style:name="TableColumn58" style:family="table-column">
      <style:table-column-properties style:column-width="0.1805in" style:use-optimal-column-width="false"/>
    </style:style>
    <style:style style:name="TableColumn59" style:family="table-column">
      <style:table-column-properties style:column-width="1.3159in" style:use-optimal-column-width="false"/>
    </style:style>
    <style:style style:name="Table54" style:family="table">
      <style:table-properties style:width="4.6666in" fo:margin-left="1.0194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7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2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7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style:letter-kerning="false"/>
    </style:style>
  </office:automatic-styles>
  <office:body>
    <office:text text:use-soft-page-breaks="true">
      <text:p text:style-name="P1"/>
      <text:p text:style-name="P3">　</text:p>
      <text:p text:style-name="P4"><text:span text:style-name="T5">國立虎尾科技大學</text:span><text:span text:style-name="T6">研究所</text:span><text:span text:style-name="T7">碩</text:span><text:span text:style-name="T8">(</text:span><text:span text:style-name="T9">博</text:span><text:span text:style-name="T10">)</text:span><text:span text:style-name="T11">士班</text:span></text:p>
      <text:p text:style-name="P12"><text:span text:style-name="T13">論文口試委員審定書</text:span></text:p>
      <text:p text:style-name="P14"/>
      <text:p text:style-name="P15"><text:span text:style-name="T16">飛機工程系航空與電子科技碩士班</text:span></text:p>
      <text:p text:style-name="P17"><text:span text:style-name="T18">＿＿＿＿＿＿＿＿＿</text:span><text:span text:style-name="T19"><text:s/></text:span><text:span text:style-name="T20">君</text:span></text:p>
      <text:p text:style-name="P21"><text:span text:style-name="T22"><text:s/></text:span></text:p>
      <text:p text:style-name="P23"><text:span text:style-name="T24">論文題目</text:span><text:span text:style-name="T25">：</text:span><text:span text:style-name="T26">＿＿＿＿＿＿＿＿＿＿＿＿＿＿＿＿＿＿＿＿＿＿＿</text:span><text:span text:style-name="T27"><text:s text:c="19"/></text:span></text:p>
      <text:p text:style-name="P28"><text:span text:style-name="T29">合於碩士資格水準，業經本委員會評審認可</text:span><text:span text:style-name="T30">。</text:span></text:p>
      <text:p text:style-name="P31"/>
      <text:p text:style-name="P32">論文考試委員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指導教授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主任</text:span><text:span text:style-name="T74">：</text:span><text:span text:style-name="T75"><text:s text:c="15"/></text:span><text:span text:style-name="T76"><text:s/></text:span></text:p>
      <text:p text:style-name="P77"/>
      <text:p text:style-name="P78">中<text:s/>華<text:s/>民<text:s/>國<text:s/>106年<text:s text:c="2"/>月<text:s text:c="3"/>日</text:p>
      <text:p text:style-name="P79"><text:s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虎科heading1" style:display-name="虎科heading1" style:family="paragraph" style:default-outline-level="1">
      <style:paragraph-properties fo:text-align="center" fo:margin-top="0.0694in" fo:margin-bottom="0.0347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style:letter-kerning="true" fo:font-size="14pt" style:font-size-asian="14pt" style:font-size-complex="12pt" fo:hyphenate="false"/>
    </style:style>
    <style:style style:name="虎科heading4" style:display-name="虎科heading4" style:family="paragraph" style:list-style-name="LFO19" style:default-outline-level="1"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line-height="150%"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list-style-name="LFO19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2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4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7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dc:subject/>
    <meta:initial-creator>教務處</meta:initial-creator>
    <dc:creator>admin</dc:creator>
    <meta:creation-date>2018-02-05T01:39:00Z</meta:creation-date>
    <dc:date>2018-02-05T01:39:00Z</dc:date>
    <meta:print-date>2011-04-12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